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fo:margin-top="0cm" fo:margin-bottom="0cm" table:align="left" style:writing-mode="lr-tb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13.945cm"/>
    </style:style>
    <style:style style:name="Таблица1.C" style:family="table-column">
      <style:table-column-properties style:column-width="1.725cm"/>
    </style:style>
    <style:style style:name="Таблица1.1" style:family="table-row">
      <style:table-row-properties style:min-row-height="0.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3" style:family="table-row">
      <style:table-row-properties style:min-row-height="1.014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none"/>
    </style:style>
    <style:style style:name="Таблица1.6" style:family="table-row">
      <style:table-row-properties style:min-row-height="0.97cm" style:keep-together="true" fo:keep-together="auto"/>
    </style:style>
    <style:style style:name="Таблица5" style:family="table">
      <style:table-properties style:width="14.923cm" fo:margin-left="1.08cm" fo:margin-top="0cm" fo:margin-bottom="0cm" table:align="left" style:writing-mode="lr-tb"/>
    </style:style>
    <style:style style:name="Таблица5.A" style:family="table-column">
      <style:table-column-properties style:column-width="1.42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7.5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4.076cm" table:align="left" style:writing-mode="lr-tb"/>
    </style:style>
    <style:style style:name="Таблица4.A" style:family="table-column">
      <style:table-column-properties style:column-width="5.715cm"/>
    </style:style>
    <style:style style:name="Таблица4.B" style:family="table-column">
      <style:table-column-properties style:column-width="3.572cm"/>
    </style:style>
    <style:style style:name="Таблица4.C" style:family="table-column">
      <style:table-column-properties style:column-width="4.789cm"/>
    </style:style>
    <style:style style:name="Таблица4.A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4.C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3.707cm" fo:margin-left="2.985cm" fo:margin-top="0cm" fo:margin-bottom="0cm" table:align="left" style:writing-mode="lr-tb"/>
    </style:style>
    <style:style style:name="Таблица3.A" style:family="table-column">
      <style:table-column-properties style:column-width="6.655cm"/>
    </style:style>
    <style:style style:name="Таблица3.B" style:family="table-column">
      <style:table-column-properties style:column-width="7.0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022cm" fo:margin-left="0cm" fo:margin-right="-0.021cm" table:align="margins" style:writing-mode="lr-tb"/>
    </style:style>
    <style:style style:name="Таблица2.A" style:family="table-column">
      <style:table-column-properties style:column-width="2.663cm" style:rel-column-width="1510*"/>
    </style:style>
    <style:style style:name="Таблица2.B" style:family="table-column">
      <style:table-column-properties style:column-width="5.574cm" style:rel-column-width="3160*"/>
    </style:style>
    <style:style style:name="Таблица2.C" style:family="table-column">
      <style:table-column-properties style:column-width="4.18cm" style:rel-column-width="2370*"/>
    </style:style>
    <style:style style:name="Таблица2.D" style:family="table-column">
      <style:table-column-properties style:column-width="4.604cm" style:rel-column-width="26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78cm" table:align="left" style:writing-mode="lr-tb"/>
    </style:style>
    <style:style style:name="Таблица7.A" style:family="table-column">
      <style:table-column-properties style:column-width="1.794cm"/>
    </style:style>
    <style:style style:name="Таблица7.B" style:family="table-column">
      <style:table-column-properties style:column-width="11.074cm"/>
    </style:style>
    <style:style style:name="Таблица7.C" style:family="table-column">
      <style:table-column-properties style:column-width="3.51cm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C1" style:family="table-cell">
      <style:table-cell-properties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.C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7.C21" style:family="table-cell" style:data-style-name="N100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 style:font-weight-complex="bold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text-properties fo:color="#ff0000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1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635cm" fo:margin-right="0.49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 fo:line-height="150%"/>
      <style:text-properties fo:font-size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150%"/>
      <style:text-properties fo:font-size="14pt" fo:font-weight="bold"/>
    </style:style>
    <style:style style:name="P28" style:family="paragraph" style:parent-style-name="Text_20_body">
      <style:paragraph-properties fo:margin-top="0cm" fo:margin-bottom="0cm" fo:line-height="150%"/>
    </style:style>
    <style:style style:name="P29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.002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0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0" fo:widows="0" fo:text-indent="0.635cm" style:auto-text-indent="false">
        <style:tab-stops>
          <style:tab-stop style:position="0.74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 style:language-asian="ar" style:country-asian="SA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8" style:family="paragraph" style:parent-style-name="Text_20_body">
      <style:paragraph-properties fo:margin-left="0cm" fo:margin-right="0cm" fo:line-height="150%" fo:text-indent="0cm" style:auto-text-indent="false"/>
      <style:text-properties fo:font-size="14pt" fo:font-weight="bold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.423cm" fo:margin-bottom="0cm" fo:line-height="150%" fo:text-indent="0cm" style:auto-text-indent="false"/>
      <style:text-properties fo:font-size="14pt" fo:font-weight="bold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53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54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language="en" fo:country="US"/>
    </style:style>
    <style:style style:name="P55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56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language="en" fo:country="US"/>
    </style:style>
    <style:style style:name="P57" style:family="paragraph" style:parent-style-name="Standard">
      <style:paragraph-properties fo:margin-left="0.75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58" style:family="paragraph" style:parent-style-name="Standard">
      <style:paragraph-properties fo:margin-left="0.012cm" fo:margin-right="0.064cm" fo:line-height="15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.025cm" fo:margin-right="0.076cm" fo:line-height="150%" fo:text-align="justify" style:justify-single-word="false" fo:text-indent="1.20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line-height="150%"/>
    </style:style>
    <style:style style:name="P64" style:family="paragraph" style:parent-style-name="Text_20_body">
      <style:paragraph-properties fo:line-height="150%" fo:text-align="justify" style:justify-single-word="false"/>
    </style:style>
    <style:style style:name="P65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6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68" style:family="paragraph" style:parent-style-name="Text_20_body">
      <style:paragraph-properties fo:line-height="150%"/>
      <style:text-properties fo:font-size="14pt" fo:font-style="italic" fo:font-weight="bold" style:font-size-asian="14pt" style:font-size-complex="14pt"/>
    </style:style>
    <style:style style:name="P69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line-height="150%" fo:text-align="justify" style:justify-single-word="false"/>
      <style:text-properties fo:font-size="14pt" fo:font-weight="bold" style:font-size-asian="14pt" style:font-size-complex="14pt"/>
    </style:style>
    <style:style style:name="P71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72" style:family="paragraph" style:parent-style-name="Text_20_body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74" style:family="paragraph" style:parent-style-name="Text_20_body">
      <style:paragraph-properties fo:line-height="150%" fo:text-align="justify" style:justify-single-word="false"/>
      <style:text-properties fo:color="#000000" fo:font-size="14pt" fo:font-weight="bold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7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77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/>
    </style:style>
    <style:style style:name="P80" style:family="paragraph" style:parent-style-name="Text_20_body">
      <style:paragraph-properties fo:margin-top="0cm" fo:margin-bottom="0.212cm" fo:line-height="150%"/>
      <style:text-properties fo:font-size="14pt"/>
    </style:style>
    <style:style style:name="P81" style:family="paragraph" style:parent-style-name="Text_20_body">
      <style:paragraph-properties fo:margin-left="1.356cm" fo:margin-right="0cm" fo:line-height="150%" fo:text-align="justify" style:justify-single-word="false" fo:text-indent="-0.635cm" style:auto-text-indent="false"/>
    </style:style>
    <style:style style:name="P82" style:family="paragraph" style:parent-style-name="Text_20_body">
      <style:paragraph-properties fo:margin-left="1.773cm" fo:margin-right="0cm" fo:line-height="150%" fo:text-align="justify" style:justify-single-word="false" fo:text-indent="-0.635cm" style:auto-text-indent="false"/>
    </style:style>
    <style:style style:name="P83" style:family="paragraph" style:parent-style-name="Text_20_body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fo:font-style="normal" style:font-style-asian="normal" style:font-style-complex="normal"/>
    </style:style>
    <style:style style:name="P85" style:family="paragraph" style:parent-style-name="Text_20_body">
      <style:paragraph-properties fo:margin-left="1.991cm" fo:margin-right="0cm" fo:line-height="150%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size="14pt"/>
    </style:style>
    <style:style style:name="P87" style:family="paragraph" style:parent-style-name="Text_20_body">
      <style:paragraph-properties fo:margin-left="0cm" fo:margin-right="0cm" fo:line-height="150%" fo:text-indent="1.251cm" style:auto-text-indent="false"/>
      <style:text-properties fo:font-size="14pt" fo:font-weight="bold"/>
    </style:style>
    <style:style style:name="P8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9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90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font-size="14pt"/>
    </style:style>
    <style:style style:name="P92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94" style:family="paragraph" style:parent-style-name="Title">
      <style:paragraph-properties fo:margin-left="0cm" fo:margin-right="-0.25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List_20_Paragraph">
      <style:paragraph-properties fo:margin-left="1.385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7" style:family="paragraph" style:parent-style-name="Table_20_Contents">
      <style:paragraph-properties fo:line-height="150%" fo:text-align="justify" style:justify-single-word="false"/>
      <style:text-properties fo:font-size="14pt" fo:language="en" fo:country="US" style:font-size-asian="14pt" style:font-size-complex="14pt"/>
    </style:style>
    <style:style style:name="P98" style:family="paragraph" style:parent-style-name="Table_20_Contents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99" style:family="paragraph" style:parent-style-name="Table_20_Contents">
      <style:paragraph-properties fo:margin-top="0.423cm" fo:margin-bottom="0.353cm" fo:line-height="150%" fo:text-align="center" style:justify-single-word="false" fo:padding="0.049cm" fo:border="0.035cm solid #000000"/>
      <style:text-properties fo:font-size="14pt"/>
    </style:style>
    <style:style style:name="P100" style:family="paragraph" style:parent-style-name="Table_20_Contents">
      <style:paragraph-properties fo:margin-top="0cm" fo:margin-bottom="0.499cm" fo:line-height="150%" fo:padding="0.049cm" fo:border="0.035cm solid #000000"/>
    </style:style>
    <style:style style:name="P101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/>
    </style:style>
    <style:style style:name="P102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P103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4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105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106" style:family="paragraph" style:parent-style-name="Table_20_Contents">
      <style:paragraph-properties fo:margin-top="0cm" fo:margin-bottom="0.499cm" fo:line-height="150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pt"/>
    </style:style>
    <style:style style:name="P107" style:family="paragraph" style:parent-style-name="Table_20_Contents">
      <style:paragraph-properties fo:margin-left="1.27cm" fo:margin-right="0cm" fo:margin-top="0cm" fo:margin-bottom="0.499cm" fo:line-height="150%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8" style:family="paragraph" style:parent-style-name="Standard" style:master-page-name="Standard">
      <style:paragraph-properties style:page-number="auto">
        <style:tab-stops>
          <style:tab-stop style:position="1.72cm"/>
        </style:tab-stops>
      </style:paragraph-properties>
    </style:style>
    <style:style style:name="P109" style:family="paragraph" style:parent-style-name="Standard" style:list-style-name="L2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 style:list-style-name="L9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 style:list-style-name="L10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Standard" style:list-style-name="L1">
      <style:paragraph-properties fo:margin-left="0cm" fo:margin-right="0.499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3" style:family="paragraph" style:parent-style-name="Standard" style:list-style-name="WWNum15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4" style:family="paragraph" style:parent-style-name="Standard" style:list-style-name="WWNum15">
      <style:paragraph-properties fo:margin-top="0cm" fo:margin-bottom="0cm" fo:line-height="150%"/>
      <style:text-properties fo:font-size="14pt" style:font-size-asian="14pt" style:font-size-complex="14pt"/>
    </style:style>
    <style:style style:name="P115" style:family="paragraph" style:parent-style-name="Standard" style:list-style-name="WWNum15">
      <style:paragraph-properties fo:margin-top="0cm" fo:margin-bottom="0cm" fo:line-height="150%"/>
    </style:style>
    <style:style style:name="P116" style:family="paragraph" style:parent-style-name="Standard" style:list-style-name="WWNum14">
      <style:paragraph-properties fo:margin-left="1.752cm" fo:margin-right="0cm" fo:margin-top="0cm" fo:margin-bottom="0cm" fo:line-height="150%" fo:text-align="justify" style:justify-single-word="false" fo:text-indent="-1.501cm" style:auto-text-indent="false"/>
      <style:text-properties fo:font-size="14pt" style:font-size-asian="14pt" style:font-size-complex="14pt"/>
    </style:style>
    <style:style style:name="P117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118" style:family="paragraph" style:parent-style-name="Standard" style:list-style-name="WWNum16">
      <style:paragraph-properties fo:margin-left="0cm" fo:margin-right="0.002cm" fo:margin-top="0cm" fo:margin-bottom="0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19" style:family="paragraph" style:parent-style-name="Text_20_body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0" style:family="paragraph" style:parent-style-name="Text_20_body" style:list-style-name="L8">
      <style:paragraph-properties fo:line-height="150%"/>
      <style:text-properties fo:font-size="14pt" style:font-size-asian="14pt" style:font-size-complex="14pt"/>
    </style:style>
    <style:style style:name="P121" style:family="paragraph" style:parent-style-name="Text_20_body" style:list-style-name="L11">
      <style:paragraph-properties fo:line-height="150%"/>
      <style:text-properties fo:font-size="14pt" style:font-size-asian="14pt" style:font-size-complex="14pt"/>
    </style:style>
    <style:style style:name="P122" style:family="paragraph" style:parent-style-name="Text_20_body" style:list-style-name="L1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3" style:family="paragraph" style:parent-style-name="Text_20_body" style:list-style-name="L4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Text_20_body" style:list-style-name="L4">
      <style:paragraph-properties fo:line-height="150%" fo:text-align="justify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125" style:family="paragraph" style:parent-style-name="Text_20_body" style:list-style-name="L6">
      <style:paragraph-properties fo:line-height="150%" fo:text-align="justify" style:justify-single-word="false"/>
      <style:text-properties fo:font-size="14pt"/>
    </style:style>
    <style:style style:name="P126" style:family="paragraph" style:parent-style-name="Text_20_body" style:list-style-name="L16">
      <style:paragraph-properties fo:line-height="150%"/>
      <style:text-properties fo:font-size="14pt"/>
    </style:style>
    <style:style style:name="P127" style:family="paragraph" style:parent-style-name="Text_20_body" style:list-style-name="L7">
      <style:paragraph-properties fo:line-height="150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8" style:family="paragraph" style:parent-style-name="Text_20_body" style:list-style-name="L3">
      <style:paragraph-properties fo:margin-top="0cm" fo:margin-bottom="0.212cm" fo:line-height="150%"/>
      <style:text-properties fo:font-size="14pt" style:font-size-asian="14pt" style:font-size-complex="14pt"/>
    </style:style>
    <style:style style:name="P129" style:family="paragraph" style:parent-style-name="Text_20_body" style:list-style-name="L17">
      <style:paragraph-properties fo:margin-top="0cm" fo:margin-bottom="0.212cm" fo:line-height="150%"/>
      <style:text-properties style:font-name="Symbol" fo:font-size="14pt"/>
    </style:style>
    <style:style style:name="P130" style:family="paragraph" style:parent-style-name="Text_20_body" style:list-style-name="L5">
      <style:paragraph-properties fo:margin-left="0cm" fo:margin-right="0cm" fo:line-height="150%" fo:text-align="justify" style:justify-single-word="false" fo:text-indent="0.7cm" style:auto-text-indent="false"/>
      <style:text-properties fo:font-size="14pt" style:font-size-asian="14pt" style:font-size-complex="14pt"/>
    </style:style>
    <style:style style:name="P131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 style:font-size-asian="14pt" style:font-size-complex="14pt"/>
    </style:style>
    <style:style style:name="P132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3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 fo:font-weight="bold" style:font-size-asian="14pt" style:font-size-complex="14pt"/>
    </style:style>
    <style:style style:name="P134" style:family="paragraph" style:parent-style-name="Text_20_body" style:list-style-name="L12">
      <style:paragraph-properties fo:margin-top="0cm" fo:margin-bottom="0cm" fo:line-height="150%"/>
      <style:text-properties fo:font-size="14pt"/>
    </style:style>
    <style:style style:name="P135" style:family="paragraph" style:parent-style-name="Text_20_body" style:list-style-name="L13">
      <style:paragraph-properties fo:margin-top="0cm" fo:margin-bottom="0cm" fo:line-height="150%"/>
      <style:text-properties fo:font-size="14pt" fo:font-weight="bold" style:font-weight-asian="bold" style:font-weight-complex="bold"/>
    </style:style>
    <style:style style:name="P13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7" style:family="paragraph" style:parent-style-name="Text_20_body" style:list-style-name="L14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8" style:family="paragraph" style:parent-style-name="Text_20_body" style:list-style-name="L15">
      <style:paragraph-properties fo:margin-left="0cm" fo:margin-right="0.499cm" fo:line-height="150%" fo:text-align="justify" style:justify-single-word="false" fo:text-indent="0cm" style:auto-text-indent="false"/>
      <style:text-properties fo:font-size="14pt"/>
    </style:style>
    <style:style style:name="P139" style:family="paragraph" style:parent-style-name="Text_20_body" style:list-style-name="L15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bold" style:font-weight-asian="bold" style:font-weight-complex="bold"/>
    </style:style>
    <style:style style:name="P140" style:family="paragraph" style:parent-style-name="List_20_Paragraph" style:list-style-name="WWNum18">
      <style:text-properties fo:font-size="12pt" style:font-size-asian="12pt" style:font-size-complex="12pt" style:font-weight-complex="bold"/>
    </style:style>
    <style:style style:name="P141" style:family="paragraph" style:parent-style-name="List_20_Paragraph" style:list-style-name="WWNum5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List_20_Paragraph" style:list-style-name="WWNum5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3" style:family="paragraph" style:parent-style-name="Table_20_Contents">
      <style:paragraph-properties fo:line-height="150%" fo:text-align="justify" style:justify-single-word="false"/>
      <style:text-properties fo:font-size="14pt" fo:language="en" fo:country="US" style:font-size-asian="14pt" style:font-size-complex="14pt"/>
    </style:style>
    <style:style style:name="P144" style:family="paragraph" style:parent-style-name="Table_20_Contents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45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size="14pt" fo:letter-spacing="0.002cm" style:font-size-asian="14pt" style:font-size-complex="14pt"/>
    </style:style>
    <style:style style:name="T15" style:family="text">
      <style:text-properties fo:font-size="14pt" fo:letter-spacing="-0.002cm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font-weight="normal" style:font-weight-asian="normal" style:font-weight-complex="normal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name="Symbol" fo:font-size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Symbol" fo:font-size="14pt"/>
    </style:style>
    <style:style style:name="T23" style:family="text">
      <style:text-properties fo:font-variant="normal" fo:text-transform="none" fo:font-size="14pt"/>
    </style:style>
    <style:style style:name="T24" style:family="text">
      <style:text-properties fo:font-variant="normal" fo:text-transform="none" fo:font-size="14pt" fo:font-weight="bold" style:font-size-asian="14pt" style:font-size-complex="14pt"/>
    </style:style>
    <style:style style:name="T25" style:family="text">
      <style:text-properties fo:font-variant="normal" fo:text-transform="none" fo:font-size="14pt" fo:font-weight="normal" style:font-weight-asian="normal" style:font-weight-complex="normal"/>
    </style:style>
    <style:style style:name="T26" style:family="text">
      <style:text-properties fo:font-variant="normal" fo:text-transform="none" fo:font-weight="bold"/>
    </style:style>
    <style:style style:name="T27" style:family="text">
      <style:text-properties fo:font-variant="normal" fo:text-transform="none" fo:font-size="13pt" fo:font-weight="bold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font-size="13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">ПРИНЯТО <text:s/></text:span><text:s text:c="98"/><text:span text:style-name="T1"><text:s/>УТВЕРЖДАЮ</text:span></text:p>
      <text:p text:style-name="Standard">Решением <text:s/>Педагогического совета <text:s text:c="50"/>Директор МБУДО «ДШХ»</text:p>
      <text:p text:style-name="Standard">МБУДО «ДШХ» <text:s text:c="67"/><text:span text:style-name="T4"><text:s text:c="36"/></text:span><text:s/>С.А. Балдин</text:p>
      <text:p text:style-name="Standard">Протокол №<text:span text:style-name="T4"> <text:s text:c="2"/>31 <text:s text:c="6"/></text:span><text:s text:c="60"/>Приказ № <text:span text:style-name="T4"><text:s text:c="2"/>55а <text:s text:c="6"/></text:span></text:p>
      <text:p text:style-name="Standard">От <text:s/>«<text:span text:style-name="T4"> 25 </text:span>« <text:span text:style-name="T4"><text:s text:c="2"/>марта <text:s text:c="3"/></text:span>20<text:span text:style-name="T4"> <text:s text:c="2"/>20 <text:s text:c="3"/></text:span>г. <text:s text:c="42"/>От «<text:span text:style-name="T4"> <text:s/>04»</text:span> <text:span text:style-name="T4">апреля <text:s text:c="5"/></text:span>20 <text:span text:style-name="T4"><text:s text:c="3"/>20 <text:s text:c="3"/></text:span>г.</text:p>
      <text:p text:style-name="Standard"/>
      <text:p text:style-name="Standard"/>
      <text:p text:style-name="Standard"/>
      <text:p text:style-name="Standard"/>
      <text:p text:style-name="Standard"/>
      <text:p text:style-name="P3">ОТЧЕТ</text:p>
      <text:p text:style-name="P3">о результатах самообследования</text:p>
      <text:p text:style-name="P3">Муниципального бюджетного учреждения</text:p>
      <text:p text:style-name="P3">дополнительного образования </text:p>
      <text:p text:style-name="P3">«Детская школа хореографии» города Владимира</text:p>
      <text:p text:style-name="P94">(рассмотрен и утвержден на заседании Педагогического совета МБУДО <text:s/>«ДШХ» г. Владимира</text:p>
      <text:p text:style-name="P94"><text:s/>от « 25 » марта <text:s/>2020года, протокол № 3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Владимир 2020 г.</text:p>
      <text:p text:style-name="P4"/>
      <text:p text:style-name="P4"/>
      <text:p text:style-name="P4"/>
      <text:p text:style-name="P4"/>
      <text:p text:style-name="P4"><text:soft-page-break/>Структура отчета о самообследовании Учреж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5">Раздел</text:span><text:span text:style-name="T6"> </text:span><text:span text:style-name="T5"><text:s/></text:span></text:p>
          </table:table-cell>
          <table:table-cell table:style-name="Таблица1.A1" office:value-type="string">
            <text:list xml:id="list2114150532138031679" text:style-name="WWNum18">
              <text:list-item>
                <text:p text:style-name="P140">Образовательная деятельность школы</text:p>
                <text:list>
                  <text:list-item>
                    <text:p text:style-name="P140">Общая характеристика школы……………………………………………….</text:p>
                  </text:list-item>
                  <text:list-item>
                    <text:p text:style-name="P140">Общие сведения об организации…………………………</text:p>
                  </text:list-item>
                </text:list>
              </text:list-item>
            </text:list>
            <text:p text:style-name="P52"><text:s text:c="7"/>Вывод……………………………………………………………………………………………</text:p>
          </table:table-cell>
          <table:table-cell table:style-name="Таблица1.A1" office:value-type="string">
            <text:p text:style-name="P11"/>
            <text:p text:style-name="P11">3</text:p>
            <text:p text:style-name="P11">4</text:p>
            <text:p text:style-name="P11">7</text:p>
          </table:table-cell>
        </table:table-row>
        <table:table-row table:style-name="Таблица1.1">
          <table:table-cell table:style-name="Таблица1.A1" office:value-type="string">
            <text:p text:style-name="P11">Раздел </text:p>
          </table:table-cell>
          <table:table-cell table:style-name="Таблица1.A1" office:value-type="string">
            <text:list xml:id="list33413617" text:continue-numbering="true" text:style-name="WWNum18">
              <text:list-item>
                <text:p text:style-name="P140">Система управления школы</text:p>
                <text:list>
                  <text:list-item>
                    <text:p text:style-name="P140">Характеристика структур и органов управления школы………</text:p>
                  </text:list-item>
                  <text:list-item>
                    <text:p text:style-name="P140">Взаимосвязь структур и органов управления школы…………..</text:p>
                  </text:list-item>
                </text:list>
              </text:list-item>
            </text:list>
            <text:p text:style-name="P52"><text:s text:c="8"/>Вывод………………………………………………………………</text:p>
          </table:table-cell>
          <table:table-cell table:style-name="Таблица1.A1" office:value-type="string">
            <text:p text:style-name="P11"/>
            <text:p text:style-name="P11">7</text:p>
            <text:p text:style-name="P11">11</text:p>
            <text:p text:style-name="P11">12</text:p>
          </table:table-cell>
        </table:table-row>
        <table:table-row table:style-name="Таблица1.3">
          <table:table-cell table:style-name="Таблица1.A1" office:value-type="string">
            <text:p text:style-name="P11">Раздел </text:p>
          </table:table-cell>
          <table:table-cell table:style-name="Таблица1.A1" office:value-type="string">
            <text:p text:style-name="P12">3. <text:s/>Содержание и качество подготовки обучающихся</text:p>
            <text:p text:style-name="P12">3.1. Виды реализуемых дополнительных образовательных <text:s text:c="3"/>программ……….................................................................................................</text:p>
            <text:p text:style-name="P12">3.2. Качество подготовки выпускников …………………………………………………...............................................</text:p>
          </table:table-cell>
          <table:table-cell table:style-name="Таблица1.A1" office:value-type="string">
            <text:p text:style-name="P11"/>
            <text:p text:style-name="P11"/>
            <text:p text:style-name="P11">13</text:p>
            <text:p text:style-name="P11"/>
            <text:p text:style-name="P11">17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3.3. Качество организации учебного процесса ……………………………………...</text:p>
          </table:table-cell>
          <table:table-cell table:style-name="Таблица1.C4" office:value-type="float" office:value="18">
            <text:p text:style-name="P11">18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3.4. Воспитательная работа …………………………………………………………………….</text:p>
          </table:table-cell>
          <table:table-cell table:style-name="Таблица1.C4" office:value-type="float" office:value="22">
            <text:p text:style-name="P11">22</text:p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3.5. Концертная деятельность …………………………………………………………………</text:p>
          </table:table-cell>
          <table:table-cell table:style-name="Таблица1.C4" office:value-type="float" office:value="22">
            <text:p text:style-name="P11">22</text:p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3.6. Конкурсная деятельность ……………………………………………………………….</text:p>
          </table:table-cell>
          <table:table-cell table:style-name="Таблица1.C4" office:value-type="float" office:value="23">
            <text:p text:style-name="P11">23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3.7. Качество кадрового обеспечения образовательного процесса</text:p>
            <text:p text:style-name="P11">…............................................................................................................................</text:p>
          </table:table-cell>
          <table:table-cell table:style-name="Таблица1.C4" office:value-type="float" office:value="25">
            <text:p text:style-name="P11">25</text:p>
          </table:table-cell>
        </table:table-row>
        <table:table-row table:style-name="Таблица1.3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3.8. Методическое обеспечение образовательного процесса </text:p>
            <text:p text:style-name="P11">…..........................................................................................................................</text:p>
          </table:table-cell>
          <table:table-cell table:style-name="Таблица1.C4" office:value-type="float" office:value="26">
            <text:p text:style-name="P11">26</text:p>
          </table:table-cell>
        </table:table-row>
        <table:table-row table:style-name="Таблица1.1">
          <table:table-cell table:style-name="Таблица1.A1" office:value-type="string">
            <text:p text:style-name="P11">Раздел </text:p>
          </table:table-cell>
          <table:table-cell table:style-name="Таблица1.A1" office:value-type="string">
            <text:p text:style-name="P11">4. Качество материально-технической базы ……………………………………………….....................................................</text:p>
          </table:table-cell>
          <table:table-cell table:style-name="Таблица1.C4" office:value-type="float" office:value="27">
            <text:p text:style-name="P11">27</text:p>
          </table:table-cell>
        </table:table-row>
        <table:table-row table:style-name="Таблица1.1">
          <table:table-cell table:style-name="Таблица1.A1" office:value-type="string">
            <text:p text:style-name="P11">Раздел </text:p>
          </table:table-cell>
          <table:table-cell table:style-name="Таблица1.A1" office:value-type="string">
            <text:p text:style-name="P11"><text:s/>5. Показатели деятельности школы ……………………….....................................</text:p>
          </table:table-cell>
          <table:table-cell table:style-name="Таблица1.C4" office:value-type="float" office:value="29">
            <text:p text:style-name="P11">29</text:p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6"/>
      <text:list xml:id="list86043028876935757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2"><text:soft-page-break/>Образовательная деятельность школы</text:p>
                              <text:p text:style-name="P11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1.1. Общая характеристика школы</text:p>
      <text:p text:style-name="P7">МБУДО «Детская школа хореографии» г. Владимира создана Учредителем для достижения следующих целей – развитие мотивации личности к познанию и творчеству через реализацию дополнительных образовательных программ, а также на раннее профессиональное определение в области хореографического искусства. Для достижения указанных целей Учреждение осуществляет образовательную деятельность <text:s/>через реализацию дополнительных общеобразовательных программ хореографической направленности: дополнительных общеразвивающих <text:s/>и дополнительных предпрофессиональных <text:s/>программ в области хореографического искусства.</text:p>
      <text:p text:style-name="P7"><text:tab/>Задачами деятельности Учреждения являются:</text:p>
      <text:list xml:id="list3328426587252532502" text:style-name="WWNum15">
        <text:list-item>
          <text:p text:style-name="P113">обеспечение духовно-нравственного, гражданско-патриотического, трудового воспитания детей;</text:p>
        </text:list-item>
        <text:list-item>
          <text:p text:style-name="P113">выявление и развитие творческого потенциала одаренных детей;</text:p>
        </text:list-item>
        <text:list-item>
          <text:p text:style-name="P114">создание и обеспечение необходимых условий для личностного развития, укрепления здоровья, профессионального самоопределения и творческого развития детей в возрасте от 6,6 до 15 лет;</text:p>
        </text:list-item>
        <text:list-item>
          <text:p text:style-name="P114">адаптация детей к жизни в обществе;</text:p>
        </text:list-item>
        <text:list-item>
          <text:p text:style-name="P114">формирование общей культуры <text:s/>детей;</text:p>
        </text:list-item>
        <text:list-item>
          <text:p text:style-name="P114">организация содержательного досуга детей;</text:p>
        </text:list-item>
        <text:list-item>
          <text:p text:style-name="P115"><text:span text:style-name="T8">удовлетворение потребности детей в художественно-эстетическом и интеллектуальном развитии.</text:span><text:span text:style-name="T11"> <text:s/></text:span></text:p>
        </text:list-item>
      </text:list>
      <text:p text:style-name="P29"><text:span text:style-name="T8">Самообследование муниципального <text:s/>бюджетного учреждения дополнительного образования <text:s/>«Детская школа хореографии» г. Владимира (далее МБУДО <text:s/>«ДШХ» г. Владимира) проводилось </text:span><text:span text:style-name="T14">в соответствии с <text:s/>Федеральным</text:span><text:span text:style-name="T8"> </text:span><text:span text:style-name="T14">Законом</text:span><text:span text:style-name="T8"> от <text:s/>29.12.2012 г. N 273-ФЗ «Об образовании в Российской Федерации», «Порядком проведения самообследования образовательных организаций», утвержденным приказом Министерства образования и науки Российской Федерации от 14 июня 2013 <text:s/>года № 462, Постановлением <text:s/>Правительства РФ от 5 августа 2013г. </text:span><text:soft-page-break/><text:span text:style-name="T8">№ 662 «Об осуществлении мониторинга системы образования», <text:s/></text:span><text:span text:style-name="T15">нормативными приказами и письмами Министерства образования и науки Российской Федерации, Министерства культуры Российской Федерации,</text:span><text:span text:style-name="T8"> Уставом МБУДО <text:s/>«ДШХ» г. Владимира, внутренними локальными актами МБУДО <text:s/>«ДШХ» <text:s text:c="23"/>г. Владимира. Целями проведения самообследования являются обеспечение доступности и открытости информации о деятельности учреждения (школы) , а также подготовка отчета о результатах самообследования.</text:span></text:p>
      <text:p text:style-name="P29"><text:span text:style-name="T8">Самообследование проводится ежегодно, анализируется работа по состоянию на 01 апреля текущего года. Самообследование проводится в форме анализа, ответственными лицами, согласно приказа директора № 55а от 04.04.2020 г. по МБУДО «ДШХ» г. Владимира. <text:s text:c="101"/></text:span><text:span text:style-name="T16">Отчет составлен по материалам самообследования деятельности МБУДО <text:s/>«Детская школа хореографии» г. Владимира с 01.04.2019 г. по 01.04.2020 г. <text:s text:c="16"/></text:span></text:p>
      <text:p text:style-name="P30">При самообследовании анализировались:</text:p>
      <text:list xml:id="list7109422537060475360" text:style-name="WWNum14">
        <text:list-item>
          <text:p text:style-name="P116">организационно-правовое обеспечение образовательной деятельности;</text:p>
        </text:list-item>
        <text:list-item>
          <text:p text:style-name="P116">структура и система управления;</text:p>
        </text:list-item>
        <text:list-item>
          <text:p text:style-name="P116">образовательные программы по видам искусства;</text:p>
        </text:list-item>
        <text:list-item>
          <text:p text:style-name="P116">качество подготовки выпускников;</text:p>
        </text:list-item>
        <text:list-item>
          <text:p text:style-name="P116">воспитательная работа;</text:p>
        </text:list-item>
        <text:list-item>
          <text:p text:style-name="P116">концертная деятельность;</text:p>
        </text:list-item>
        <text:list-item>
          <text:p text:style-name="P116">конкурсная деятельность;</text:p>
        </text:list-item>
        <text:list-item>
          <text:p text:style-name="P116">качество кадрового обеспечения образовательного процесса;</text:p>
        </text:list-item>
        <text:list-item>
          <text:p text:style-name="P116">методическое обеспечение образовательного процесса;</text:p>
        </text:list-item>
        <text:list-item>
          <text:p text:style-name="P117"><text:s text:c="2"/>качество материально-технической базы <text:s/>(обеспеченность образовательного <text:s text:c="3"/>процесса необходимым оборудованием).</text:p>
          <text:p text:style-name="P117"/>
        </text:list-item>
      </text:list>
      <text:p text:style-name="P35">1. 2.Общие сведения об организации</text:p>
      <text:p text:style-name="P2"><text:span text:style-name="T18">Наименование</text:span><text:span text:style-name="T8">: муниципальное <text:s/>бюджетное <text:s/>учреждение дополнительного образования <text:s text:c="2"/>«Детская школа хореографии» г. Владимира, сокращенное </text:span><text:soft-page-break/><text:span text:style-name="T8">наименование МБУДО «ДШХ» г. Владимира <text:s text:c="136"/></text:span><text:span text:style-name="T18">Юридический и фактический адреса</text:span><text:span text:style-name="T8">: 600025, г. Владимир, Октябрьский проспект дом 6 </text:span><text:span text:style-name="T18">Телефон/факс:</text:span><text:span text:style-name="T8"> 8(4922) <text:s/>42-06-91, <text:s/>телефоны: 8(4922) <text:s/>32-52-11 (вахта).</text:span></text:p>
      <text:p text:style-name="P7">Директор школы — Балдин Сергей Александрович</text:p>
      <text:p text:style-name="P2"><text:span text:style-name="T19">E-mail: </text:span><text:a xlink:type="simple" xlink:href="mailto:vladance33@mail.ru" text:style-name="Internet_20_link" text:visited-style-name="Visited_20_Internet_20_Link">vladance33@mail.ru</text:a><text:span text:style-name="T19">,</text:span></text:p>
      <text:p text:style-name="P2"><text:span text:style-name="T8">Сайт, </text:span><text:a xlink:type="simple" xlink:href="http://www.dance33/" text:style-name="Internet_20_link" text:visited-style-name="Visited_20_Internet_20_Link"><text:span text:style-name="T19">www</text:span></text:a><text:a xlink:type="simple" xlink:href="http://www.dance33/" text:style-name="Internet_20_link" text:visited-style-name="Visited_20_Internet_20_Link"><text:span text:style-name="T8">.</text:span></text:a><text:a xlink:type="simple" xlink:href="http://www.dance33/" text:style-name="Internet_20_link" text:visited-style-name="Visited_20_Internet_20_Link"><text:span text:style-name="T19">dance</text:span></text:a><text:a xlink:type="simple" xlink:href="http://www.dance33/" text:style-name="Internet_20_link" text:visited-style-name="Visited_20_Internet_20_Link"><text:span text:style-name="T8">33</text:span></text:a></text:p>
      <text:p text:style-name="P2"><text:span text:style-name="T18">Год основания</text:span><text:span text:style-name="T8">: 1987 г. </text:span></text:p>
      <text:p text:style-name="P36"><text:span text:style-name="T18">Учредитель</text:span><text:span text:style-name="T8">: <text:s/>функции и полномочия Учредителя Школы осуществляет Управление культуры и туризма администрации города Владимира.</text:span></text:p>
      <text:p text:style-name="P1"><text:span text:style-name="T18">Лицензия</text:span><text:span text:style-name="T11">: </text:span><text:span text:style-name="T8">серия 33Л01 № 0002138 (регистрационный № 4018 от 02 сентября 2016 года) выдана Департаментом образования администрации Владимирской области, срок действия- бессрочно.</text:span></text:p>
      <text:p text:style-name="P1"><text:span text:style-name="T18">Свидетельство</text:span><text:span text:style-name="T8"> о постановке на учет российской организации в налоговом органе <text:s/>серия 33 № 002030901</text:span></text:p>
      <text:p text:style-name="P2"><text:span text:style-name="T18">Аккредитация</text:span><text:span text:style-name="T8">: Свидетельство о государственной аккредитации от 08.02.2010 г., <text:s/>рег. № 27.</text:span></text:p>
      <text:p text:style-name="P37">Школа создана, по архивной справке, решением Владимирского городского Совета народных депутатов от 09.10.1987 года. </text:p>
      <text:p text:style-name="P37">Режим работы школы: 08:00 - <text:s/>20:00 <text:s text:c="53"/></text:p>
      <text:p text:style-name="P37">Учреждение в своей деятельности руководствуется Конвенцией ООН о правах ребёнка, Конституцией Российской Федерации, Гражданским кодексом Российской Федерации, Бюджетным кодексом Российской Федерации, Федеральным Законом от 12.01.1996 № 7-ФЗ «О некоммерческих организациях», Федеральным законом от 24.07.1998 № 124-ФЗ «Об основных гарантиях прав ребёнка в Российской Федерации», <text:s/>Федеральным законом от 24.06.1999 № 120-ФЗ «Об основах системы профилактики безнадзорности и правонарушений несовершеннолетних», Федеральным Законом от 25.12.2008 г. № 273-ФЗ «О противодействии коррупции», <text:s/>Федеральным <text:s/>Законом от 29.12.2012 г. № 273-ФЗ «Об образовании в Российской Федерации», Указами и <text:soft-page-break/>распоряжениями Президента Российской Федерации, нормативными актами Правительства Российской Федерации, иными Федеральными законами, постановлениями Главного государственного санитарного врача Российской Федерации, иными законами и нормативными актами администрации города Владимира, <text:s/>Уставом.</text:p>
      <text:p text:style-name="P37">Права юридического лица у Учреждения возникают с момента его государственной регистрации в установленном законом порядке. </text:p>
      <text:p text:style-name="P37">Учреждение имеет печать с полным наименованием, гербовую печать, штампы, бланки и прочие реквизиты.</text:p>
      <text:p text:style-name="P37">Учреждение от своего имени может приобретать и осуществлять имущественные и личные неимущественные права, нести обязанности, быть <text:s/>истцом и ответчиком в суде.</text:p>
      <text:p text:style-name="P37">Учреждение обеспечивает доступ к информации о своей деятельности в порядке, установленном законодательством Российской Федерации и муниципальными правовыми актами администрации города Владимира.</text:p>
      <text:p text:style-name="P37">Учреждение осуществляет в соответствии с муниципальными <text:s/>заданиями деятельность, связанную с выполнением работ, оказанием услуг, относящихся к его основным видам деятельности. </text:p>
      <text:p text:style-name="P38">Право на ведение образовательной деятельности и льготы, установленные действующим законодательством Российской Федерации, возникают у Учреждения с момента выдачи ему лицензии.</text:p>
      <text:p text:style-name="P33">Внесение сведений о юридическом лице: </text:p>
      <text:p text:style-name="P33">Свидетельство о постановке на учет российской организации в налоговом органе по месту нахождения: Межрайонная инспекция Федеральной налоговой службы №12 по Владимирской области от 22.04.2003 года.</text:p>
      <text:p text:style-name="P32">Основным нормативно-правовым документом Учреждения является Устав, в соответствии с которым Учреждение осуществляет в порядке, установленном законодательством Российской Федерации образовательную деятельность в области дополнительного образования. </text:p>
      <text:p text:style-name="P33">Локальными нормативными актами, регламентирующими деятельность <text:soft-page-break/>Учреждения также являются: </text:p>
      <text:list xml:id="list4685081475544528777" text:style-name="WWNum16">
        <text:list-item>
          <text:p text:style-name="P118">решения Учредителя;</text:p>
        </text:list-item>
        <text:list-item>
          <text:p text:style-name="P118">решения Педагогического <text:s/>совета;</text:p>
        </text:list-item>
        <text:list-item>
          <text:p text:style-name="P118">приказы директора; </text:p>
        </text:list-item>
        <text:list-item>
          <text:p text:style-name="P118">внутренние локально-нормативные акты; </text:p>
        </text:list-item>
        <text:list-item>
          <text:p text:style-name="P118">трудовые договоры;</text:p>
        </text:list-item>
        <text:list-item>
          <text:p text:style-name="P118">договоры о сотрудничестве с другими организациями;</text:p>
        </text:list-item>
        <text:list-item>
          <text:p text:style-name="P118">должностные инструкции работников Учреждения; </text:p>
        </text:list-item>
        <text:list-item>
          <text:p text:style-name="P118">Положение о работе с персональными данными работников Учреждения;</text:p>
        </text:list-item>
        <text:list-item>
          <text:p text:style-name="P118">Коллективный договор;</text:p>
        </text:list-item>
        <text:list-item>
          <text:p text:style-name="P118">Положение о Системе оплаты труда работников Учреждения;</text:p>
        </text:list-item>
        <text:list-item>
          <text:p text:style-name="P118">Положение о правилах приема детей в Учреждение;</text:p>
        </text:list-item>
        <text:list-item>
          <text:p text:style-name="P118">Положение по организации текущего контроля успеваемости, промежуточной и итоговой аттестации обучающихся Учреждения.</text:p>
        </text:list-item>
      </text:list>
      <text:p text:style-name="P33">Важным нормативным документом, устанавливающим гарантию трудовых прав и свобод работников и обучающихся, создание для них благоприятных условий труда являются Правила внутреннего трудового распорядка, соответствующие Трудовому Кодексу РФ и учитывающие специфику функционирования Учреждения. Деятельность Учреждения регламентируется также планом мероприятий по повышению эффективности и качества услуг в Учреждении «Дорожная карта».</text:p>
      <text:p text:style-name="P33">Взаимоотношения между участниками образовательного процесса регламентируются Уставом и договорами с родителями (законными представителями), определяющими уровень получаемого образования, сроки обучения и другие условия.</text:p>
      <text:p text:style-name="P34">Выводы и рекомендации:</text:p>
      <text:p text:style-name="P33">МБУДО «Детская школа хореографии» г. Владимира располагает необходимыми организационно-правовыми документами на ведение образовательной деятельности, реальные условия которой соответствуют <text:soft-page-break/>требованиям, содержащимся в них.</text:p>
      <text:p text:style-name="P57">Раздел 2. Система управления школы</text:p>
      <text:p text:style-name="P95">2.1. Характеристика структур и органов управления школы.</text:p>
      <text:p text:style-name="P40"><text:span text:style-name="T9">В</text:span><text:span text:style-name="T12"> </text:span><text:span text:style-name="T8">соответствии с Уставом, нормативными правовыми актами, действующими в РФ, МБУДО «ДШХ» г. Владимира <text:s/>самостоятельна в формировании своей структуры.</text:span></text:p>
      <text:p text:style-name="P31">Управление осуществляется в соответствии с нормативными правовыми актами, действующими в РФ, Уставом. </text:p>
      <text:p text:style-name="P37">Органами управления Учреждения являются Учредитель Учреждения: Управление культуры и туризма администрации города Владимира, руководитель Учреждения (директор) и иные органы управления Учреждения. <text:s/></text:p>
      <text:p text:style-name="P37">Учреждение возглавляет директор, назначаемый на должность и освобождаемый от должности Учредителем в соответствии с правовыми актами администрации города Владимира.</text:p>
      <text:p text:style-name="P8">Компетенция и условия деятельности директора, а также его ответственность определяются в трудовом договоре, заключаемом между Учредителем и директором. Директор осуществляет оперативное руководство деятельностью Учреждения и наделяется полномочиями в соответствии с законодательством, Уставом, трудовым договором и действует на основе единоначалия. Директор несет персональную ответственность за соблюдение требований законодательства, Устава в деятельности Учреждения, а также за выполнение муниципального задания.</text:p>
      <text:p text:style-name="P67">Основными составляющими системы управления МБУДО «ДШХ» г. Владимира являются структура и процесс управления. </text:p>
      <text:p text:style-name="P41">Управление МБУДО «ДШХ» г. Владимира осуществляется на основе сочетания принципов единоначалия и самоуправления коллектива.</text:p>
      <text:p text:style-name="P41">Формами школьного самоуправления являются:</text:p>
      <text:p text:style-name="P44"><text:span text:style-name="T20">· <text:s text:c="3"/></text:span><text:span text:style-name="T22"><text:s/></text:span><text:span text:style-name="T7">Общее собрание трудового коллектива;</text:span></text:p>
      <text:p text:style-name="P44"><text:span text:style-name="T20">· <text:s text:c="4"/></text:span><text:span text:style-name="T7">Педагогический совет Школы;</text:span></text:p>
      <text:p text:style-name="P45"><text:span text:style-name="T7">Формы школьного самоуправления одновременно выступают постоянно </text:span><text:soft-page-break/><text:span text:style-name="T7">действующими органами управления Школой, функционирующими</text:span> <text:span text:style-name="T7">на основании Устава МБУДО «ДШХ» г. Владимира <text:s/>и соответствующих Положений.</text:span></text:p>
      <text:p text:style-name="P42">Единоличным исполнительным органом управления является директор, который осуществляет текущее руководство деятельностью Школы (за исключением вопросов, отнесенных федеральными законами, иными нормативными правовыми актами Российской Федерации, законами города Владимира, уставом Школы , а именно:</text:p>
      <text:p text:style-name="P45"><text:span text:style-name="T20">·</text:span><text:span text:style-name="T22"> <text:s text:c="3"/></text:span><text:span text:style-name="T7">согласует деятельность всех участников образовательного процесса в соответствии с поставленными целями, программой и ожидаемыми результатами;</text:span></text:p>
      <text:p text:style-name="P45"><text:span text:style-name="T20">·</text:span><text:span text:style-name="T22"> <text:s text:c="2"/></text:span><text:span text:style-name="T7">организует гражданско-правовую, договорную, финансово-хозяйственную и кадровую деятельность Школы, в т.ч. обеспечивает исполнение договорных обязательств по выполнению работ, оказанию услуг, утверждает штатное расписание и должностные инструкции работников, <text:s/>объемы педагогической нагрузки педагогических работников, обеспечивает соблюдение Школой финансовой дисциплины;</text:span></text:p>
      <text:p text:style-name="P45"><text:span text:style-name="T20">· <text:s/></text:span><text:span text:style-name="T7">обеспечивает постоянную работу над повышением качества предоставляемых Школой государственных и иных услуг, выполнением работ;</text:span></text:p>
      <text:p text:style-name="P45"><text:span text:style-name="T20">· </text:span><text:span text:style-name="T22"><text:s/></text:span><text:span text:style-name="T7">обеспечивает составление и выполнение в полном объеме плана финансово-хозяйственной деятельности Школы в соответствии с порядком, определенным учредителем;</text:span></text:p>
      <text:p text:style-name="P45"><text:span text:style-name="T20">· </text:span><text:span text:style-name="T22"><text:s/></text:span><text:span text:style-name="T7">подписывает обязательные для исполнения правовые акты и иные локальные акты Школы, выдает доверенности на право представительства от имени Школы;</text:span></text:p>
      <text:p text:style-name="P45"><text:span text:style-name="T20">· </text:span><text:span text:style-name="T22"><text:s/></text:span><text:span text:style-name="T7">в соответствии с федеральными законами определяет состав и объем сведений, составляющих служебную тайну, а также устанавливает порядок ее защиты и обеспечивает его соблюдение;</text:span></text:p>
      <text:p text:style-name="P45"><text:span text:style-name="T20">· </text:span><text:span text:style-name="T22"><text:s/></text:span><text:span text:style-name="T7">обеспечивает соблюдение законности в деятельности Школы, контролирует работу и обеспечивает эффективное взаимодействие структурных </text:span><text:soft-page-break/><text:span text:style-name="T7">подразделений Школы;</text:span></text:p>
      <text:p text:style-name="P45"><text:span text:style-name="T20">·</text:span><text:span text:style-name="T22"> </text:span><text:span text:style-name="T7">представляет Общему собранию трудового коллектива Школы для принятия проекты устава Школы, направлений развития Школы, планов экономического и социального развития Школы, ежегодных отчетов о поступлении и расходовании средств;</text:span></text:p>
      <text:p text:style-name="P45"><text:span text:style-name="T20">·</text:span><text:span text:style-name="T22"> </text:span><text:span text:style-name="T7">представляет Педагогическому совету Школы для принятия проект годового плана приема и выпуска учащихся;</text:span></text:p>
      <text:p text:style-name="P45"><text:span text:style-name="T20">· </text:span><text:span text:style-name="T22"><text:s/></text:span><text:span text:style-name="T7">утверждает в установленном порядке Правила внутреннего трудового распорядка Школы, положения о порядке премирования работников Школы, установления им доплат, надбавок к ставкам заработной платы и должностным окладам, а также осуществления иных выплат стимулирующего характера;</text:span></text:p>
      <text:p text:style-name="P45"><text:span text:style-name="T20">·</text:span><text:span text:style-name="T22"> <text:s text:c="3"/></text:span><text:span text:style-name="T7">обеспечивает выполнение государственного задания в полном объеме;</text:span></text:p>
      <text:p text:style-name="P45"><text:span text:style-name="T20">· </text:span><text:span text:style-name="T22"><text:s/></text:span><text:span text:style-name="T7">обеспечивает составление отчета о результатах деятельности Школы и об использовании закрепленного за ним на праве оперативного управления имущества в соответствии с требованиями, установленными учредителем.</text:span></text:p>
      <text:p text:style-name="P43">Заместители директора обеспечивают оперативное управление образовательным процессом , хозяйственной деятельностью, реализуют основные управленческие функции: <text:s/>анализ, планирование, организацию контроля, регулирование деятельностью педагогического коллектива, учебно-вспомогательного и обслуживающего персонала ДШХ.</text:p>
      <text:p text:style-name="P76"><text:span text:style-name="T10">Трудовой коллектив</text:span> <text:span text:style-name="T7">Школы осуществляет общее руководство ее деятельностью. Общее собрание трудового коллектива имеет исключительное право:</text:span></text:p>
      <text:p text:style-name="P77">- принимать Устав Школы; <text:s text:c="92"/><text:tab/>- принимать основные направления развития Школы, планы экономического и социального развития Школы;</text:p>
      <text:p text:style-name="P78">- выражать мотивированное мнение по проектам правил внутреннего трудового распорядка Школы, осуществления иных выплат стимулирующего характера;</text:p>
      <text:p text:style-name="P78"><text:soft-page-break/>- одобрять коллективный договор и давать полномочия на его подписание от имени трудового коллектива;</text:p>
      <text:p text:style-name="P78">- регулировать в Школе деятельность общественных организаций, разрешенную законом;</text:p>
      <text:p text:style-name="P76"><text:span text:style-name="T10">Педагогический совет</text:span> <text:span text:style-name="T7">осуществляет общее руководство деятельностью Школы в части организации образовательного процесса. В состав Педагогического совета Школы входят педагогические работники (директор школы, его заместители по учебно-воспитательной работе, преподаватели, концертмейстеры ).</text:span></text:p>
      <text:p text:style-name="P79">Педагогический совет:</text:p>
      <text:p text:style-name="P76"><text:span text:style-name="T7">- разрабатывает и принимает программу развития Школы,</text:span> <text:span text:style-name="T7">образовательные программы и учебные планы, рабочие программы учебных дисциплин, общие правила организации режима учебно-воспитательного процесса (расписания занятий) в Школе, годовые учебные графики, Правила внутреннего распорядка для учащихся Школы;</text:span></text:p>
      <text:p text:style-name="P79">-осуществляет мероприятия для организации и совершенствования методического обеспечения образовательного процесса;</text:p>
      <text:p text:style-name="P79">- принимает годовой план приема и выпуска учащихся, определяет порядок и сроки проведения приемных прослушиваний (просмотров), возрастные и иные требования к поступающим.</text:p>
      <text:list xml:id="list2515142930117454747" text:style-name="L2">
        <text:list-item>
          <text:list>
            <text:list-item>
              <text:p text:style-name="P109">Взаимосвязь структур и органов управления школы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№</text:p>
          </table:table-cell>
          <table:table-cell table:style-name="Таблица5.A1" office:value-type="string">
            <text:p text:style-name="P9">Должность</text:p>
          </table:table-cell>
          <table:table-cell table:style-name="Таблица5.A1" office:value-type="string">
            <text:p text:style-name="P9">ФИО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9">Директор</text:p>
          </table:table-cell>
          <table:table-cell table:style-name="Таблица5.A1" office:value-type="string">
            <text:p text:style-name="P9">Балдин</text:p>
            <text:p text:style-name="P9">Сергей Александрович</text:p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9">Заместитель директора по учебно-воспитательной работе </text:p>
          </table:table-cell>
          <table:table-cell table:style-name="Таблица5.A1" office:value-type="string">
            <text:p text:style-name="P9">Караванова <text:s text:c="47"/>Марина Витальевна</text:p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9">Заместитель директора по административно-<text:soft-page-break/>хозяйственной работе</text:p>
          </table:table-cell>
          <table:table-cell table:style-name="Таблица5.A1" office:value-type="string">
            <text:p text:style-name="P9">Крылова <text:s text:c="49"/>Надежда Васильевна</text:p>
          </table:table-cell>
        </table:table-row>
      </table:table>
      <text:p text:style-name="P7"/>
      <text:p text:style-name="P7">В школе работает высокопрофессиональный, стабильный и творческий коллектив, <text:s/>состоящий из <text:s/>12 педагогических работников, из них 8 преподавателя и 4 концертмейстера. С высшей категорией – 10 работника, с первой – 2 работника.</text:p>
      <text:p text:style-name="P7">Высшее образование имеют <text:s/>11 педагогов ( 91,7%);</text:p>
      <text:p text:style-name="P8">Среднее специальное образование – 1 педагог ( 8,33%).</text:p>
      <text:p text:style-name="P36"><text:span text:style-name="T8">Коллегиальными органами управления Учреждением являются <text:s/>Педагогический совет, Общее собрание работников МБУДО «ДШХ» <text:s text:c="2"/>г. Владимира, <text:s text:c="2"/>компетенции которых также определяет Устав Учреждения.</text:span><text:span text:style-name="T29"> </text:span></text:p>
      <text:p text:style-name="P39">В учреждении функционируют 2 отделения: хореографическое и фортепианное– это объединения преподавателей по одной образовательной области, которые осуществляют проведение учебно-воспитательной, методической работы по одному или нескольким родственным учебным предметам, создается и ликвидируется на основании приказа директора по школе.</text:p>
      <text:p text:style-name="P37">Заведующий отделом подчиняется директору Учреждения, заместителю руководителя по учебно-воспитательной работе. </text:p>
      <text:p text:style-name="P37">Преподавательский состав формируется при наличии имеющихся специалистов в соответствии со штатным расписанием. </text:p>
      <text:p text:style-name="P58">Учреждение <text:s text:c="2"/>работает по согласованному и утвержденному Перспективному плану работы на учебный год. <text:s/>Все мероприятия (педагогические советы, заседания методических секций, отделов, совещания) проводятся в соответствии с утвержденным в Учреждении годовым Планом работы. Каждую неделю насущные вопросы деятельности Учреждения решаются на совещании при директоре, в котором принимают участие заведующие отделениями, преподаватели и приглашенные на данный вопрос заинтересованные работники Учреждения. </text:p>
      <text:p text:style-name="P58">В Учреждении разработаны внутренние локальные акты:</text:p>
      <text:p text:style-name="P59"><text:soft-page-break/>регламентирующие управление образовательным учреждением на принципах единоначалия и самоуправления;</text:p>
      <text:p text:style-name="P59">регламентирующие деятельность структурных подразделений с учётом взаимосвязи и выполнения определённых управленческих функций для координации деятельности управленческого аппарата;</text:p>
      <text:p text:style-name="P59">регламентирующие информационное и документальное обеспечение управления образовательным учреждением для выработки единых требований к участникам образовательного процесса в осуществлении диагностики внутришкольного контроля; <text:s text:c="95"/><text:tab/>отслеживающие эффективность работы педагогических работников и создающие условия (нормативные, информационные, стимулирующие) для осуществления профессионально-педагогической деятельности;</text:p>
      <text:p text:style-name="P59">регламентирующие стабильное функционирование образовательного учреждения по вопросам укрепления материально-технической базы, ведению делопроизводства и документооборота.</text:p>
      <text:p text:style-name="P60">Выводы и рекомендации:</text:p>
      <text:p text:style-name="P61">В целом структура МБУДО «ДШХ» г. Владимира <text:s/>и система управления достаточны и эффективны для обеспечения выполнения функций Учреждения в сфере дополнительного <text:s/>образования в соответствии с действующим законодательством Российской Федерации.</text:p>
      <text:p text:style-name="P62"><text:span text:style-name="T8">Собственная нормативная и организационно-распорядительная документация соответствует </text:span><text:span text:style-name="T29">действующему</text:span><text:span text:style-name="T8"> законодательству РФ.</text:span></text:p>
      <text:p text:style-name="P61">Имеющаяся система взаимодействия обеспечивает жизнедеятельность всех <text:s/>подразделений Учреждения и позволяет ему успешно вести образовательную деятельность в области художественного образования.</text:p>
      <text:list xml:id="list938023870188385317" text:style-name="WWNum5">
        <text:list-header>
          <text:p text:style-name="P141"><text:s text:c="10"/><text:span text:style-name="T31"><text:s/>Раздел 3. Содержание и качество подготовки обучающихся</text:span></text:p>
          <text:p text:style-name="P142"><text:s text:c="2"/><text:span text:style-name="T32"><text:s/>3.1. Виды реализуемых дополнительных образовательных программ</text:span></text:p>
        </text:list-header>
      </text:list>
      <text:p text:style-name="P66">МБУДО «Детская школа хореографии» г. Владимира - образовательное учреждение, реализующее следующие программы: <text:s text:c="21"/></text:p>
      <text:p text:style-name="P66">дополнительные общеразвивающие программы и дополнительные <text:soft-page-break/>предпрофессиональные <text:s/>общеобразовательные программы в области хореографического искусства.</text:p>
      <text:p text:style-name="P68">Ключевые направления деятельности педагогического коллектива и администрации Учреждения:</text:p>
      <text:list xml:id="list6846964452958772674" text:style-name="L3">
        <text:list-item>
          <text:p text:style-name="P128">Совершенствование содержания и результатов реализации образовательных программ; </text:p>
        </text:list-item>
        <text:list-item>
          <text:p text:style-name="P128">Развитие системы поддержки талантливых и одаренных детей; </text:p>
        </text:list-item>
        <text:list-item>
          <text:p text:style-name="P128">Развитие педагогического потенциала, интеллектуального ресурса Учреждения; </text:p>
        </text:list-item>
        <text:list-item>
          <text:p text:style-name="P128">Обеспечение условий для реализации образовательных программ; </text:p>
        </text:list-item>
        <text:list-item>
          <text:p text:style-name="P128">Совершенствование организации труда. </text:p>
        </text:list-item>
      </text:list>
      <text:p text:style-name="P66">В соответствии с лицензией на право ведения образовательной деятельности МБУДО «ДШХ» г. Владимира <text:s/>в Учреждении реализуются следующие дополнительные образовательные программы.</text:p>
      <text:p text:style-name="P69">На бюджетной основе:</text:p>
      <text:list xml:id="list7473231432088004061" text:style-name="L4">
        <text:list-item>
          <text:p text:style-name="P119">дополнительная предпрофессиональная <text:s/>общеобразовательная программа в области хореографического искусства «Хореографическое творчество» в соответствии с федеральными государственными требованиями по видам искусств со сроками реализации (8(9) лет) (далее — ДПОП).</text:p>
        </text:list-item>
      </text:list>
      <text:list xml:id="list1609803799169600420" text:style-name="L5">
        <text:list-item>
          <text:p text:style-name="P130">дополнительная общеобразовательная программа в области хореографического искусства ( 7 лет обучения);</text:p>
        </text:list-item>
      </text:list>
      <text:list xml:id="list33417606" text:continue-list="list7473231432088004061" text:style-name="L4">
        <text:list-header>
          <text:p text:style-name="P132">На внебюджетной основе:</text:p>
          <text:p text:style-name="P119"><text:span text:style-name="T1">-</text:span><text:span text:style-name="T33"> <text:s/>дополнительная общеобразовательная программа «Подготовка детей к обучению в школе» (1- 2 года обучения);</text:span></text:p>
          <text:p text:style-name="P123"><text:span text:style-name="T34">I</text:span>. Дополнительная предпрофессиональная общеобразовательная программа в области хореографического искусства <text:soft-page-break/>«Хореографическое творчество».</text:p>
          <text:p text:style-name="P124">Цель программы: </text:p>
        </text:list-header>
      </text:list>
      <text:p text:style-name="P73">- воспитание личности, способной к творческому мышлению, индивидуальной и совместной творческой деятельности, осознанному выбору профессии. </text:p>
      <text:p text:style-name="P71">Задачи:</text:p>
      <text:p text:style-name="P81">1.<text:span text:style-name="T21"> </text:span><text:span text:style-name="T7">Обучающие:</text:span> </text:p>
      <text:p text:style-name="P73">- формирование у одаренных детей комплекса знаний, умений и навыков, позволяющих в дальнейшем осваивать основные профессиональные образовательные программы в области хореографического искусства;</text:p>
      <text:p text:style-name="P73">- выявление одарённых детей в области хореографического исполнительства для их подготовки и поступления в учебные заведения среднего профессионального образования.</text:p>
      <text:p text:style-name="P82"><text:span text:style-name="T7">2.</text:span><text:span text:style-name="T23"> </text:span><text:span text:style-name="T7">Развивающие:</text:span></text:p>
      <text:p text:style-name="P73">- развитие хореографических способностей;</text:p>
      <text:p text:style-name="P73">- развитие исполнительской техники как необходимого средства для реализации художественного замысла;</text:p>
      <text:p text:style-name="P73">- приобретение детьми опыта творческой деятельности и публичных выступлений; </text:p>
      <text:p text:style-name="P82"><text:span text:style-name="T7">3. </text:span><text:span text:style-name="T23"><text:s/></text:span><text:span text:style-name="T7">Воспитательные:</text:span></text:p>
      <text:p text:style-name="P73">- создание благоприятных условий для учебного процесса, повышение его результативности, определение перспективы развития каждого ученика;</text:p>
      <text:p text:style-name="P73">- формирование духовной культуры и нравственности ребенка;</text:p>
      <text:p text:style-name="P73">- приобщение к мировым и отечественным культурным ценностям;</text:p>
      <text:p text:style-name="P73">- воспитание любви к хореографии;</text:p>
      <text:p text:style-name="P73">- формирование высоких эстетических норм в отношениях с преподавателями и учениками;</text:p>
      <text:p text:style-name="P73"><text:soft-page-break/>- воспитание самостоятельности.</text:p>
      <text:p text:style-name="P83"><text:span text:style-name="T30">II</text:span><text:span text:style-name="T28">.</text:span> <text:span text:style-name="T7">Дополнительные общеразвивающие <text:s/>программы в области хореографического искусства:</text:span></text:p>
      <text:p text:style-name="P74">Цель программы:</text:p>
      <text:p text:style-name="P84">-раскрытие творческого потенциала учащихся на основе приобретенного ими комплекса знаний, умений, навыков в области хореографического искусства.</text:p>
      <text:p text:style-name="P71">Задачи:</text:p>
      <text:p text:style-name="P85"><text:span text:style-name="T7">1. </text:span><text:span text:style-name="T23"><text:s/></text:span><text:span text:style-name="T7">Обучающие:</text:span> </text:p>
      <text:p text:style-name="P73">- <text:s/>выработка у обучающихся личностных качеств, способствующих освоению в соответствии с программными требованиями учебной информации, <text:s text:c="34"/>- <text:s text:c="6"/>умению планировать свою домашнюю работу,</text:p>
      <text:list xml:id="list8976950830608830518" text:style-name="L6">
        <text:list-item>
          <text:p text:style-name="P125">осуществлению самостоятельного контроля за своей учебной деятельностью,</text:p>
        </text:list-item>
        <text:list-item>
          <text:p text:style-name="P125">Умению давать оценку своему труду.</text:p>
        </text:list-item>
      </text:list>
      <text:p text:style-name="P85"><text:span text:style-name="T7">2. </text:span><text:span text:style-name="T23"><text:s/></text:span><text:span text:style-name="T7">Развивающие:</text:span></text:p>
      <text:p text:style-name="P73">- развитие элементарных хореографических навыков, умений;</text:p>
      <text:p text:style-name="P73">- развитие у обучающихся личностных качеств, позволяющих уважать и принимать духовные и культурные ценности разных народов;</text:p>
      <text:p text:style-name="P85"><text:span text:style-name="T7">3.</text:span><text:span text:style-name="T23"> <text:s text:c="2"/></text:span><text:span text:style-name="T7">Воспитательные:</text:span></text:p>
      <text:p text:style-name="P73">- воспитание детей в творческой атмосфере, обстановке доброжелательности, эмоциональной отзывчивости;</text:p>
      <text:p text:style-name="P73">- формирование духовной культуры и нравственности ребенка;</text:p>
      <text:p text:style-name="P73">- приобщение к мировым и отечественным культурным ценностям;</text:p>
      <text:p text:style-name="P73">- воспитание любви к хореографии;</text:p>
      <text:p text:style-name="P73">- воспитание самостоятельности.<text:span text:style-name="T2"> </text:span><text:span text:style-name="T35"><text:s text:c="30"/></text:span></text:p>
      <text:list xml:id="list33408681" text:continue-list="list33417606" text:style-name="L4">
        <text:list-header>
          <text:p text:style-name="P131"><text:soft-page-break/>ДОП позволяют осуществлять дифференцированный подход к каждому ребенку, наиболее точно определять перспективы развития обучающегося и организовывать учебный процесс с учетом творческих способностей, индивидуальных и возрастных особенностей и возможностей каждого ученика. ДОП реализуется на платном отделении. <text:s text:c="72"/></text:p>
          <text:p text:style-name="P131">Обучение по всем типам и видам образовательных программ осуществляется на русском языке. <text:s text:c="119"/></text:p>
          <text:p text:style-name="P131">Количество мест на каждую программу определяет директор школы в соответствии с утвержденными показателями муниципального задания на учебный год. Прием в школу осуществляется по личному заявлению родителей (законных представителей) несовершеннолетних детей. С целью выявления творческих способностей необходимых для освоения дополнительных предпрофессиональных общеобразовательных <text:s/>программ в области хореографического искусства, зачисление осуществляется на основании результатов отбора детей. Контингент обучающихся на 01.04.2020 г. составляет 364 учащихся, что соответствует показателям муниципального задания.</text:p>
          <text:p text:style-name="P133"><text:s/>Сведения о контингенте обучающихся<text:span text:style-name="T34">:</text:span> </text:p>
        </text:list-header>
      </text:list>
      <text:p text:style-name="P8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99">Количество обучающихся в учебном заведении по состоянию на <text:s/>01.04.2020 год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53">Всего</text:p>
          </table:table-cell>
          <table:table-cell table:style-name="Таблица4.A2" office:value-type="string">
            <text:p text:style-name="P55">Бюджет</text:p>
          </table:table-cell>
          <table:table-cell table:style-name="Таблица4.C2" office:value-type="string">
            <text:p text:style-name="P55">Внебюджет</text:p>
          </table:table-cell>
        </table:table-row>
        <table:table-row>
          <table:table-cell table:style-name="Таблица4.A3" office:value-type="float" office:value="364">
            <text:p text:style-name="P54">364</text:p>
          </table:table-cell>
          <table:table-cell table:style-name="Таблица4.A3" office:value-type="float" office:value="291">
            <text:p text:style-name="P56">291</text:p>
          </table:table-cell>
          <table:table-cell table:style-name="Таблица4.C3" office:value-type="float" office:value="73">
            <text:p text:style-name="P56">73</text:p>
          </table:table-cell>
        </table:table-row>
      </table:table>
      <text:p text:style-name="P89"><text:bookmark text:name="_Toc463436231"/>Выводы и рекомендации: <text:s text:c="97"/></text:p>
      <text:p text:style-name="P90">Ведение образовательной деятельности и организация образовательного процесса осуществляется в соответствии с Уставом и лицензией на право осуществления образовательной деятельности.</text:p>
      <text:p text:style-name="P69"><text:soft-page-break/>3.2. Качество подготовки выпускников.</text:p>
      <text:p text:style-name="P18">Качеству содержания подготовки выпускников школа придает важнейшее значение. При проверке данного вопроса при самообследовании исходили из степени соответствия имеющейся организационно — планирующей документации требованиям нормативных актов в области дополнительного образования. Детальному анализу подвергались образовательное программы, учебные планы, календарно- тематическое планирование.</text:p>
      <text:p text:style-name="P7">Качество подготовки выпускников в школе является одним из главных показателей уровня образовательной деятельности учреждения. Итоговая аттестация осуществляется в соответствии с Положением об итоговой аттестации выпускников. Разработаны и утверждены в установленном порядке требования к итоговой аттестации выпускников. Итоговая аттестация является обязательной и осуществляется после освоения образовательной программы в соответствии с действующими учебными планами. Требования к содержанию и формам итоговой аттестации определяются Учреждением на основании требований к уровню подготовки выпускника Школы по видам искусств, разработанных и утверждённых Министерством культуры Российской Федерации. Итоговая аттестация выпускников осуществляется в установленные сроки и проводится школой самостоятельно в форме выпускных экзаменов. Предусмотрены следующие виды выпускных экзаменов: открытые уроки по классическому, народно-сценическому и современных танцев, контрольный урок по беседам о хореографическом искусстве, исполнение программы по фортепиано.</text:p>
      <text:p text:style-name="P7">Учащиеся, окончившие Школу и успешно прошедшие итоговую аттестацию, получают документ о соответствующем образовании.</text:p>
      <text:p text:style-name="P7">В 2019 году школу закончили 27 учащихся. Выпускные экзамены показали хорошую подготовку учащихся. Свидетельства об окончании школы <text:s/>получили <text:s text:c="4"/>27 <text:s text:c="5"/>выпускников.</text:p>
      <text:p text:style-name="P7">Связь ДШХ с профессиональными учебными заведениями в области хореографического искусства, профессиональное ориентирование выпускников, <text:soft-page-break/>развитие их интересов, профессиональное ориентирование выпускников, развитие их интересов и склонностей, максимально приближенных к профессиональным компетенциям, осуществляется преподавателями школы.</text:p>
      <text:p text:style-name="P7"><text:span text:style-name="T33">Поступление выпускников в профильные профессиональные образовательные организации. <text:s text:c="125"/></text:span>Общее количество выпускников – 27</text:p>
      <text:p text:style-name="P17">Общее количество поступивших /% поступления от выпуска<text:span text:style-name="T33"> – 2/7,41%</text:span></text:p>
      <text:list xml:id="list2447942203583856029" text:style-name="L7">
        <text:list-item>
          <text:list>
            <text:list-item>
              <text:p text:style-name="P127">Содержание и качество подготовки учащихся</text:p>
            </text:list-item>
          </text:list>
        </text:list-item>
      </text:list>
      <text:p text:style-name="P65">ДШХ самостоятельно осуществляет образовательный процесс в соответствии с законодательством Российской Федерации, настоящим Уставом и Лицензией на право осуществления образовательной деятельности. Образовательный процесс регламентируется следующими локальными актами:</text:p>
      <text:p text:style-name="P65">- Положением о правилах приема и порядка отбора детей;</text:p>
      <text:p text:style-name="P65">- Положением о формах, периодичности и порядке текущего контроля и промежуточной аттестации обучающихся;</text:p>
      <text:p text:style-name="P65">- Положением о порядке и формах проведения итоговой аттестации обучающихся;</text:p>
      <text:p text:style-name="P65">- Положением о порядке отчисления и перевода обучающихся;</text:p>
      <text:p text:style-name="P65">- Положением о порядке оформления возникновения отношений между <text:s/>ДШХ и обучающимися и (или) родителями(законными представителями) несовершеннолетних обучающихся;</text:p>
      <text:p text:style-name="P65">- Положением о правилах внутреннего распорядка обучающихся;</text:p>
      <text:p text:style-name="P65">- Положением о комиссии по урегулированию споров между участниками образовательных отношений;</text:p>
      <text:p text:style-name="P65">- Положением о внутришкольном контроле;</text:p>
      <text:p text:style-name="P65">- Положением о внутренней системе оценки качества образования;</text:p>
      <text:p text:style-name="P65">-Положением о Педагогическом совете;</text:p>
      <text:p text:style-name="P65"><text:soft-page-break/>-Положением о Методическом совете;</text:p>
      <text:p text:style-name="P65">- Порядком посещения мероприятий, которые проводятся в образовательной организации;</text:p>
      <text:p text:style-name="P65">-Порядком выдачи справки об обучении или периоде обучения;</text:p>
      <text:p text:style-name="P65">-Положением о форме получения образования и форме обучения в ДШХ;</text:p>
      <text:p text:style-name="P65">-Положением о режиме занятий обучающихся. <text:s text:c="42"/></text:p>
      <text:p text:style-name="P65">Образовательная деятельность ДШХ ориентирована на решение следующих основополагающих образовательных задач:</text:p>
      <text:p text:style-name="P65">-выявление одаренных детей в области хореографического искусства; <text:s text:c="15"/></text:p>
      <text:p text:style-name="P65">-создание условий для художественного образования, эстетического воспитания, духовно-нравственного развития детей;</text:p>
      <text:p text:style-name="P65">- обеспечение приобретения детьми знаний, умений и навыков исполнительского мастерства в хореографии;</text:p>
      <text:p text:style-name="P65">- обеспечение приобретения опыта творческой деятельности;</text:p>
      <text:p text:style-name="P65">-приобщение детей к духовным и культурным ценностям народов мира;</text:p>
      <text:p text:style-name="P65">-подготовка одаренных детей к поступлению в образовательные учреждения, реализующие профессиональные образовательные программы в области хореографического искусства.</text:p>
      <text:p text:style-name="P66">Содержание образовательной деятельности ДШХ направлено на обеспечение единства процессов обучения, развития и воспитания обучающихся и определяется дополнительными образовательными программами, разработанными и реализуемыми на основе примерных учебных планов и программ, рекомендованных федеральным ведомственным органом управления. <text:s/>Дополнительные образовательные программы приняты Педагогическим советом <text:s/>ДШХ и утверждены приказом директора.</text:p>
      <text:p text:style-name="P7">Организация образовательного процесса ( в том числе начало и окончание учебного года, продолжительность и сроки каникул) регламентируются:</text:p>
      <text:list xml:id="list169008255165100205" text:style-name="L8">
        <text:list-item>
          <text:p text:style-name="P120"><text:soft-page-break/>учебными планами; <text:s text:c="113"/>- годовым календарным учебным графиком.</text:p>
        </text:list-item>
      </text:list>
      <text:p text:style-name="P20">Учебные планы разработаны на основании <text:s/>учебных программ по дополнительным предпрофессиональным общеобразовательным программам в соответствии с федеральными государственными требованиями (ФГТ), рекомендациями Минкульта России от 19 ноября 2013 года по организации образовательной и методической деятельности при реализации общеразвивающих программ в области искусств.</text:p>
      <text:p text:style-name="P66">Коррекция учебного плана происходит за счет введения в вариативной компонент дополнительных предметов, а именно- предметов по выбору. Такая необходимость вызвана следующими факторами: повышение уровня качества образования, удовлетворение образовательных потребностей учащихся, повышение качества знаний, умений и навыков обучающихся, создание условий каждому учащемуся для саморазвития и самореализации.</text:p>
      <text:p text:style-name="P66">В учебных планах определяется максимальный объем учебной нагрузки, распределяется учебное время по годам обучения. Предельная недельная учебная нагрузка на одного учащегося устанавливается в соответствии с учебным планом, возрастными и психофизическими особенностями учащихся, нормами СанПиН.</text:p>
      <text:p text:style-name="P66">Школа работает в режиме шестидневной рабочей недели. Выходным днем является воскресенье. Ежедневная продолжительность, количество и последовательность учебных занятий определяется расписанием, которое утверждается директором школы. <text:s text:c="68"/></text:p>
      <text:p text:style-name="P66">Промежуточная аттестация в течение учебного года проводится по четвертям. Формами промежуточной аттестации являются: академический концерт, контрольный урок, зачет, тестирование. Формой итоговой аттестации является экзамен.</text:p>
      <text:p text:style-name="P66">В соответствии с учебными программами и планами проводятся:</text:p>
      <text:p text:style-name="P66"><text:soft-page-break/><text:span text:style-name="T34">I</text:span> полугодие: контрольные уроки <text:s/>по предметам; <text:s text:c="70"/><text:span text:style-name="T34">II</text:span> полугодие: контрольные уроки по предметам; экзамены по профилирующим предметам в итоговой аттестации.</text:p>
      <text:p text:style-name="P7">Учёт знаний и навыков оценивается по пятибалльной системе. Перевод учащихся в следующий класс по итогам учебного года осуществляется приказом директора школы на основании решения Педагогического совета.</text:p>
      <text:p text:style-name="P66">Расписание уроков для обучающихся составляется с учетом создания наиболее благоприятного режима обучения и отдыха детей и утверждается директором. Школа самостоятельна в выборе оценок, формы, порядка и периодичности промежуточной аттестации обучающихся. Родителям или законным представителям обучающихся предоставляется возможность ознакомления с ходом и содержанием образовательного процесса, а также с оценками текущей и промежуточной успеваемости обучающихся.</text:p>
      <text:p text:style-name="P66">Учебный год начинается с 1 сентября и оканчивается, включая проведение промежуточной и итоговой аттестации 31 мая. Продолжительность учебного года установлена – 33 недели (в первом классе-32 недели).</text:p>
      <text:p text:style-name="P66">Образовательная деятельность в школе представлена учебным процессом и системой внеурочных мероприятий. Для ведения образовательного процесса и полноценного усвоения обучающимися учебного материала в соответствии с дополнительными общеобразовательными программами и учебными планами установлены следующие формы образовательного процесса:</text:p>
      <text:p text:style-name="P65">- групповые и индивидуальные уроки ;</text:p>
      <text:p text:style-name="P65">-самостоятельная (домашняя) работа обучающегося;</text:p>
      <text:p text:style-name="P66">Культурно-просветительские мероприятия (лекции, беседы, концерты), организуемые ДШХ;</text:p>
      <text:p text:style-name="P66">- внеурочные классные мероприятия( посещение с преподавателем театров, концертных и выставочных залов, музеев, классные собрания, творческие встречи и иные мероприятия).</text:p>
      <text:p text:style-name="P66"><text:soft-page-break/>В ДШХ установлен следующий режим занятий обучающихся:</text:p>
      <text:p text:style-name="P66">-предельная недельная учебная нагрузка обучающихся устанавливается в соответствии с учебным планом и СанПиНом;</text:p>
      <text:p text:style-name="P66">-время начала и окончания занятий с 08-00 до 20-00ч.;</text:p>
      <text:p text:style-name="P66">-Продолжительность урока от 30 минут до 40 минут в соответствии с возрастными особенностями обучающихся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6">Возраст обучающихся</text:p>
          </table:table-cell>
          <table:table-cell table:style-name="Таблица3.A1" office:value-type="string">
            <text:p text:style-name="P66">Продолжительность урока</text:p>
          </table:table-cell>
        </table:table-row>
        <table:table-row table:style-name="Таблица3.1">
          <table:table-cell table:style-name="Таблица3.A1" office:value-type="string">
            <text:p text:style-name="P66">6-7 лет</text:p>
          </table:table-cell>
          <table:table-cell table:style-name="Таблица3.A1" office:value-type="string">
            <text:p text:style-name="P66">30 минут</text:p>
          </table:table-cell>
        </table:table-row>
        <table:table-row table:style-name="Таблица3.1">
          <table:table-cell table:style-name="Таблица3.A1" office:value-type="string">
            <text:p text:style-name="P66">от 8 лет</text:p>
          </table:table-cell>
          <table:table-cell table:style-name="Таблица3.A1" office:value-type="string">
            <text:p text:style-name="P66">40 минут</text:p>
          </table:table-cell>
        </table:table-row>
      </table:table>
      <text:p text:style-name="P66">Одним из важных факторов, характеризующих образовательный процесс, является сохранность контингента. В целом контингент стабилен, отсев обучающихся составляет <text:s/>3-4 %,. Причинами этого является смена жительства, медицинские показания. Анализ движения контингента позволяет сделать следующие выводы:</text:p>
      <text:p text:style-name="P65">Увеличилось количество обучающихся, осваивающих ДПОП на 13человек.</text:p>
      <text:p text:style-name="P65">Уменьшилось количество обучающихся, осваивающих ДОП на 27 человек.</text:p>
      <text:p text:style-name="P10">Школа много лет сотрудничает с Московским театром « Корона Русского балета». 21.04. 2019года учащиеся школы выступали в балетном спектакле «Лебединое озеро», 05 января 2020 года — в балетном спектакле «Щелкунчик».Сотрудничество с музыкально- просветительским театром Владимирской областной филармонии очень позитивно отразилось в творческом развитии учащихся.</text:p>
      <text:p text:style-name="P10">За отчетный период в концертных мероприятиях участвовало 1753 учащихся. </text:p>
      <text:p text:style-name="P10">Проведены концерты и праздники для обучающихся и родителей: День пожилого человека, День Матери, Праздник Первоклассника, 8 марта. Ежегодно проводятся Отчетные концерты хореографического и фортепианного отделения, Выпускные концерты. </text:p>
      <text:list xml:id="list6552646645688176503" text:style-name="L9">
        <text:list-item>
          <text:list>
            <text:list-header>
              <text:p text:style-name="P110">3.4. Конкурсная деятельность.</text:p>
            </text:list-header>
          </text:list>
        </text:list-item>
      </text:list>
      <text:p text:style-name="P10"><text:soft-page-break/>За отчетный период <text:s/>учащиеся школы участвовали в следующих конкурсах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6">Сроки</text:p>
          </table:table-cell>
          <table:table-cell table:style-name="Таблица2.A1" office:value-type="string">
            <text:p text:style-name="P96">Название, место проведения</text:p>
          </table:table-cell>
          <table:table-cell table:style-name="Таблица2.A1" office:value-type="string">
            <text:p text:style-name="P96">Участники</text:p>
          </table:table-cell>
          <table:table-cell table:style-name="Таблица2.D1" office:value-type="string">
            <text:p text:style-name="P96">Результат</text:p>
          </table:table-cell>
        </table:table-row>
        <table:table-row>
          <table:table-cell table:style-name="Таблица2.A2" office:value-type="date" office:date-value="2019-04-11">
            <text:p text:style-name="P98">11.04.19</text:p>
          </table:table-cell>
          <table:table-cell table:style-name="Таблица2.B2" office:value-type="string">
            <text:p text:style-name="P97">I <text:span text:style-name="T36">Всероссийский конкурс по фортепиано <text:s/>в ИМУ</text:span></text:p>
          </table:table-cell>
          <table:table-cell table:style-name="Таблица2.B2" office:value-type="string">
            <text:p text:style-name="P98">3 участника </text:p>
          </table:table-cell>
          <table:table-cell table:style-name="Таблица2.D2" office:value-type="string">
            <text:p text:style-name="P98"><text:s/>Диплом Лауреата I<text:span text:style-name="T34">II</text:span> степени; <text:s/>Дипломант <text:span text:style-name="T34">I</text:span> <text:s/>степени<text:span text:style-name="T34">, </text:span>Диплом участника</text:p>
            <text:p text:style-name="P98"/>
          </table:table-cell>
        </table:table-row>
        <table:table-row>
          <table:table-cell table:style-name="Таблица2.A2" office:value-type="date" office:date-value="2019-04-23">
            <text:p text:style-name="P98">23.04.19</text:p>
          </table:table-cell>
          <table:table-cell table:style-name="Таблица2.B2" office:value-type="string">
            <text:p text:style-name="P97">I <text:span text:style-name="T36">Всероссийский конкурс молодых исполнителей «Родная земля»</text:span></text:p>
          </table:table-cell>
          <table:table-cell table:style-name="Таблица2.B2" office:value-type="string">
            <text:p text:style-name="P98">3 участника</text:p>
          </table:table-cell>
          <table:table-cell table:style-name="Таблица2.D2" office:value-type="string">
            <text:p text:style-name="P98">2 Диплома Лауреата <text:span text:style-name="T34">II </text:span>степени, Диплом Лауреата <text:span text:style-name="T34">III </text:span>Степени</text:p>
          </table:table-cell>
        </table:table-row>
        <table:table-row>
          <table:table-cell table:style-name="Таблица2.B2" office:value-type="string">
            <text:p text:style-name="P98">05-11.05.2019</text:p>
          </table:table-cell>
          <table:table-cell table:style-name="Таблица2.B2" office:value-type="string">
            <text:p text:style-name="P98">Международный конкурс «Белорусские узоры» г. Минск</text:p>
          </table:table-cell>
          <table:table-cell table:style-name="Таблица2.B2" office:value-type="string">
            <text:p text:style-name="P98">28 участника <text:s/>ансамбля танца <text:s text:c="12"/>« Веснушки»</text:p>
          </table:table-cell>
          <table:table-cell table:style-name="Таблица2.D2" office:value-type="string">
            <text:p text:style-name="P98">2 Диплома Лауреата I степени; <text:s/>Диплом Лауреата II степени</text:p>
            <text:p text:style-name="P98"/>
          </table:table-cell>
        </table:table-row>
        <table:table-row>
          <table:table-cell table:style-name="Таблица2.B2" office:value-type="string">
            <text:p text:style-name="P96">25.10.-01.11.2019</text:p>
          </table:table-cell>
          <table:table-cell table:style-name="Таблица2.B2" office:value-type="string">
            <text:p text:style-name="P97"><text:span text:style-name="T36">Международный конкурс «Берлинские встречи»</text:span></text:p>
          </table:table-cell>
          <table:table-cell table:style-name="Таблица2.B2" office:value-type="string">
            <text:p text:style-name="P96"><text:span text:style-name="T36">44</text:span> участник<text:span text:style-name="T36">а Образцового ансамбля танца <text:s text:c="12"/>« Забава»</text:span></text:p>
          </table:table-cell>
          <table:table-cell table:style-name="Таблица2.D2" office:value-type="string">
            <text:p text:style-name="P96"><text:span text:style-name="T36">3 </text:span>Диплом Лауреата <text:span text:style-name="T34">I </text:span><text:span text:style-name="T36">степени; </text:span><text:span text:style-name="T34">3</text:span><text:span text:style-name="T36"> Диплома Лауреата </text:span><text:span text:style-name="T34">II </text:span><text:span text:style-name="T36">степени</text:span></text:p>
            <text:p text:style-name="P98"/>
          </table:table-cell>
        </table:table-row>
        <table:table-row>
          <table:table-cell table:style-name="Таблица2.B2" office:value-type="string">
            <text:p text:style-name="P96">16-19.11.2019</text:p>
          </table:table-cell>
          <table:table-cell table:style-name="Таблица2.B2" office:value-type="string">
            <text:p text:style-name="P98">Международный проект «Салют талантов» <text:span text:style-name="T34">ArtCon Dance IX </text:span>Суперфинал г. Санкт - Петербург</text:p>
          </table:table-cell>
          <table:table-cell table:style-name="Таблица2.B2" office:value-type="string">
            <text:p text:style-name="P96">29 участника ансамбля танца «Веснушки»</text:p>
          </table:table-cell>
          <table:table-cell table:style-name="Таблица2.D2" office:value-type="string">
            <text:p text:style-name="P96"><text:span text:style-name="T34">4 </text:span>Диплом<text:span text:style-name="T36">а</text:span> Лауреата <text:span text:style-name="T34">II </text:span><text:span text:style-name="T36">степени</text:span></text:p>
          </table:table-cell>
        </table:table-row>
        <table:table-row>
          <table:table-cell table:style-name="Таблица2.A2" office:value-type="date" office:date-value="2020-02-15">
            <text:p text:style-name="P96">15.02.20</text:p>
          </table:table-cell>
          <table:table-cell table:style-name="Таблица2.B2" office:value-type="string">
            <text:p text:style-name="P97"><text:span text:style-name="T36">Международный фестиваль -конкурс «Звёздный дождь»</text:span></text:p>
          </table:table-cell>
          <table:table-cell table:style-name="Таблица2.B2" office:value-type="string">
            <text:p text:style-name="P96"><text:s/>85 участников</text:p>
          </table:table-cell>
          <table:table-cell table:style-name="Таблица2.D2" office:value-type="string">
            <text:p text:style-name="P96">3 Диплома Лауреата <text:span text:style-name="T34">I </text:span><text:span text:style-name="T36">степени; 2 Диплома Лауреата </text:span><text:span text:style-name="T34">II</text:span></text:p>
            <text:p text:style-name="P98">степени</text:p>
          </table:table-cell>
        </table:table-row>
      </table:table>
      <text:list xml:id="list2429896801377963803" text:style-name="L10">
        <text:list-item>
          <text:list>
            <text:list-header>
              <text:p text:style-name="P111">3.5. Воспитательная работа</text:p>
            </text:list-header>
          </text:list>
        </text:list-item>
      </text:list>
      <text:p text:style-name="P10">В учреждении регулярно ведется воспитательная работа с учащимися по <text:soft-page-break/>различным целевым <text:s/>программам различных направлений: патриотического, профилактики правонарушений, наркомании, алкоголизма и табакокурения, семейного неблагополучия, терроризма, ксенофобии и экстремизма, пожарная безопасность, гражданская оборона и чрезвычайные ситуации. Занятия проводятся <text:s/>в форме бесед, викторин, выставок рисунков, игр, видеопоказов.</text:p>
      <text:p text:style-name="P10"><text:s text:c="3"/><text:span text:style-name="T1"><text:s text:c="2"/>3.6. <text:tab/>Концертная деятельность</text:span></text:p>
      <text:p text:style-name="P10">В ДШХ ведется активная концертная деятельность, которая направлена на духовно-нравственное и художественное становление личности. В отчетный период учащиеся школы постоянно участвовали в концертных программах областных и городских мероприятий: День города, Рождественская Ярмарка, Широкая Масленица, День Победы, День независимости России, День Пряника, Вишнёвый спас, Праздник Весны и труда, <text:span text:style-name="T34">VI <text:s/></text:span><text:span text:style-name="T36">Владимирский экономический форум, , историко-патриотический форум «Благодарная Россия»</text:span> и другие. Школа сотрудничает с различными организациями, участвуя в концертных программах, торжественных мероприятиях организаций: Департамент образования, СОШ № 2, СОШ № 39, СОШ№ 46,СОШ № 25, СОШ № 19,СОШ № 41, Гимназия № 23, ДШИ № 2 им. С.С. Прокофьева, Гимназия № 3, Владимирская областная филармония, <text:s/>Владимирская областная специальная библиотека для слепых, СОШ №8, СОШ № 31, УМВД Российской Федерации Владимирской области, Детская городская поликлиника № 1 г. Владимира; на площадках города: <text:s/>парк «Дружба», Соборная площадь, Площадь Победы; Ценр культуры и искусства,Владимирская областная библиотека для детей и молодежи, Дом культуры Молодежи, <text:s/>Областной дворец культуры и искусства, Арт-Дворец, Владимирская областная филармония, концертный зал УМВД Российской Федерации Владимирской области ,ВлГУ, ДОУ №120,Центр пропоганды изобразительного искусства, Областной дом ветеранов, мкр. Оргтруд, пос. Садовый, ОДРИс.</text:p>
      <text:p text:style-name="P10">Школа много лет сотрудничает с Московским театром « Корона Русского балета». 21 апреля 2018 года учащиеся школы выступали в балетном спектакле «Золушка», 05 января 2019 года — в балетном спектакле «Щелкунчик».</text:p>
      <text:p text:style-name="P10"><text:soft-page-break/>За отчетный период в концертных мероприятиях участвовало 1279 учащихся. </text:p>
      <text:p text:style-name="P10">Проведены концерты и праздники для обучающихся и родителей: День пожилого человека, День Матери, Праздник Первоклассника, 8 марта. Ежегодно проводятся Отчетные концерты хореографического и фортепианного отделения. </text:p>
      <text:p text:style-name="P69">Выводы:</text:p>
      <text:p text:style-name="P65"><text:s text:c="4"/>1.Образовательная деятельность ДШХ ведется в соответствии с Уставом и Лицензией на осуществление образовательной деятельности.</text:p>
      <text:list xml:id="list5330553383796739048" text:style-name="L11">
        <text:list-item>
          <text:p text:style-name="P121">Содержание образовательной деятельности (реализуемые дополнительные предпрофессиональные и общеразвивающие общеобразовательные программы) соответствует Уставу ДШХ и Лицензии на право осуществления образовательной деятельностью.</text:p>
        </text:list-item>
        <text:list-item>
          <text:p text:style-name="P122">Необходимо усилить работу преподавателей с обучающимися, осваивающих ДОП.</text:p>
        </text:list-item>
      </text:list>
      <text:p text:style-name="P5">3.7. Качество кадрового обеспечения образовательного процесса</text:p>
      <text:p text:style-name="P72">Реализация образовательной программы в области хореографического искусства обеспечивается в школе педагогическими работниками, имеющими высшее и среднее профессиональное образование, соответствующее профилю преподаваемого учебного предмета.</text:p>
      <text:p text:style-name="P46">В школе занято 22 работника, 1 работник — на условиях внешнего совместительства (технический персонал), 12 человек составляют педагогический состав. Число педагогических работников, имеющих высшее профессиональное образование, составляет 11 человек (91,7%), <text:s/></text:p>
      <text:p text:style-name="P46">Работники, имеющие почетные звания:</text:p>
      <text:p text:style-name="P46">Директор Балдин Сергей Александрович — Заслуженный Работник культуры Российской Федерации.</text:p>
      <text:p text:style-name="P46">За отчетный период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<text:soft-page-break/>численности педагогических и административно-хозяйственных работников прошли 8 человек. </text:p>
      <text:p text:style-name="P46">Преподаватели и концертмейстеры школы <text:s/>выступают на курсах повышения квалификации УМЦО Владимирской области ,приглашаются для работы в жюри фестивалей и конкурсов. </text:p>
      <text:p text:style-name="P47">Итоги анализа по направлению: «Качество кадрового обеспечения»</text:p>
      <text:p text:style-name="P48">Положительные стороны: </text:p>
      <text:p text:style-name="P26">На сегодняшний день МБУДО «ДШХ» г. Владимира является успешно зарекомендовавшей себя школой с сильным педагогическим коллективом и высоким уровнем обучения.</text:p>
      <text:p text:style-name="P27">Проблемы:</text:p>
      <text:p text:style-name="P28"><text:span text:style-name="T10">-</text:span> <text:span text:style-name="T7">Недостаточное количество преподавателей занимаются методической работой.</text:span></text:p>
      <text:p text:style-name="P27">Перспективы:</text:p>
      <text:list xml:id="list5882153693565233249" text:style-name="L12">
        <text:list-item>
          <text:p text:style-name="P134">Создание условий для развития мотивации педагогических работников к методической работе.</text:p>
        </text:list-item>
      </text:list>
      <text:list xml:id="list8609285101153361217" text:style-name="L13">
        <text:list-item>
          <text:list>
            <text:list-header>
              <text:p text:style-name="P135"/>
            </text:list-header>
            <text:list-item>
              <text:p text:style-name="P135">Методическое обеспечение образовательного процесса.</text:p>
            </text:list-item>
          </text:list>
        </text:list-item>
      </text:list>
      <text:p text:style-name="P91">В целях совершенствования образовательного процесса учебно-методическая деятельность школы направлена <text:s/>на решение следующих задач:</text:p>
      <text:p text:style-name="P88"><text:span text:style-name="T20">·</text:span><text:span text:style-name="T22"> </text:span><text:span text:style-name="T7">совершенствование содержания и практики применения образовательных программ, методик, технологий обучения, воспитания и развития обучающихся;</text:span></text:p>
      <text:p text:style-name="P88"><text:span text:style-name="T20">·</text:span><text:span text:style-name="T22"> </text:span><text:span text:style-name="T7">разработка учебно-методических материалов, необходимых для работы с одаренными, профессионально ориентированными обучающимися;</text:span></text:p>
      <text:p text:style-name="P88"><text:span text:style-name="T20">·</text:span><text:span text:style-name="T22"> </text:span><text:span text:style-name="T7">обновление существующих требований к подготовке обучающихся и выпускников;</text:span></text:p>
      <text:p text:style-name="P92"><text:span text:style-name="T20">·</text:span><text:span text:style-name="T22"> </text:span><text:span text:style-name="T7">укрепление учебно-методической базы образовательного процесса.</text:span></text:p>
      <text:p text:style-name="P50"><text:span text:style-name="T25"><text:s/></text:span><text:span text:style-name="T17">Обмен педагогическим опытом в форме открытых уроков и мастер-классов, </text:span><text:soft-page-break/><text:span text:style-name="T17">посредством которых ведущие преподаватели школы знакомят коллег со своими технологиями и методиками. </text:span></text:p>
      <text:list xml:id="list6668457624627627125" text:style-name="L14">
        <text:list-item>
          <text:list>
            <text:list-header>
              <text:p text:style-name="P137">Итоги анализа по направлению: «Качество учебно-методического <text:s/>обеспечения»:</text:p>
            </text:list-header>
          </text:list>
        </text:list-item>
      </text:list>
      <text:p text:style-name="P87">Положительные стороны: </text:p>
      <text:p text:style-name="P73">- Реализация образовательных программ в школе обеспечена необходимой учебно-методической <text:s/>базой. </text:p>
      <text:p text:style-name="P64"><text:span text:style-name="T7">- Применяемые формы методического обеспечения образовательного процесса соответствуют требованиям поддержания качественного уровня обучения детей по всем предметам учебного плана.</text:span> </text:p>
      <text:p text:style-name="P80">- Современность источников учебной информации.</text:p>
      <text:p text:style-name="P27"><text:s text:c="9"/>Проблемы:</text:p>
      <text:p text:style-name="P73">- Оснащение теоретического кабинета средствами технического обеспечения.</text:p>
      <text:p text:style-name="P27"><text:s text:c="9"/>Перспективы:</text:p>
      <text:p text:style-name="P73">- Обновление учебно-методической <text:s/>базы;</text:p>
      <text:p text:style-name="P21">- Активизация участия педагогических работников школы в социально-культурных общественно значимых и научно-методических проектах, предлагаемых общественными и образовательными организациями, методическими объединениями города Владимира;</text:p>
      <text:list xml:id="list9098459398522571779" text:style-name="L15">
        <text:list-item>
          <text:p text:style-name="P138">Активизация подготовки преподавателями учебно-методических и научно-методических работ по актуальным вопросам детского художественного образования.</text:p>
          <text:p text:style-name="P139"><text:s text:c="4"/>4. Качество материально- технической базы.</text:p>
        </text:list-item>
      </text:list>
      <text:p text:style-name="P19">МБУДО «ДШХ» г. Владимира располагается в  отдельном здании, состоящем из двух этажей общей площадью 779,4 кв.м. </text:p>
      <text:p text:style-name="P46">В школе имеются <text:s/>11 классов для индивидуальных и групповых занятий. </text:p>
      <text:p text:style-name="P50"><text:span text:style-name="T7">Общая площадь земельного участка, занимаемого школой, составляет 1043 </text:span><text:soft-page-break/><text:span text:style-name="T7">кв.м. <text:s text:c="4"/></text:span><text:span text:style-name="T17">На первом этаже <text:s/>расположены 3 танцевальных зала, 2 раздевалки для детей, две <text:s/>туалетных комнаты, кабинет заместителя директора по АХР, холл, гардеробная, кладовая комната.</text:span></text:p>
      <text:p text:style-name="P19">На втором этаже располагаются танцевальный зал, раздевалка для девочек и мальчиков, 5 учебных кабинета, преподавательская комната, кабинет директора, кабинет заместителя директора по УВР, канцелярия.</text:p>
      <text:p text:style-name="P19">Все учебные кабинеты оснащены музыкальными инструментами, аудио-техникой.</text:p>
      <text:p text:style-name="P19">Для обеспечения безопасности пребывания детей и работников в школе смонтирована и исправно функционирует автоматическая охранно- пожарная сигнализация, система оповещения о пожаре, «тревожная» кнопка, кнопка передачи радиосигнала на пост «01», видеонаблюдение, оборудован пост охраны. </text:p>
      <text:p text:style-name="P46">Средства огнетушения и электробезопасности имеются в достаточном количестве, в соответствии с требованиями проверяются, ремонтируются, при необходимости заменяются.</text:p>
      <text:p text:style-name="P22"><text:span text:style-name="T33">Кроме того </text:span><text:span text:style-name="T3">ежегодно проводятся следующие работы:</text:span></text:p>
      <text:p text:style-name="P75">- в летний период проводится плановая подготовка здания школы к зиме (ремонт здания, ремонт и опрессовка отопительной системы и системы вентиляции, мытьё окон и утепление оконных проёмов учебного корпуса);</text:p>
      <text:p text:style-name="P75">- проводятся работы согласно предписанию Госпожнадзора (перезарядка огнетушителей, замер сопротивления изоляции электросетей);</text:p>
      <text:p text:style-name="P75">- подготавливаются и заключаются договора на техническое и эксплуатационное  обслуживание школы; </text:p>
      <text:p text:style-name="P23"><text:span text:style-name="T17"><text:s text:c="2"/></text:span><text:span text:style-name="T7">Анализ </text:span><text:span text:style-name="T10">материально-технической базы</text:span> <text:span text:style-name="T8">ДШХ</text:span><text:span text:style-name="T7"> показывает, что основными направлениями поддержания школы в надлежащем порядке являются следующие: </text:span></text:p>
      <text:list xml:id="list6550208912505196004" text:style-name="L16">
        <text:list-item>
          <text:p text:style-name="P126"><text:soft-page-break/>своевременное проведение ремонта помещений;</text:p>
        </text:list-item>
      </text:list>
      <text:list xml:id="list8879515828517738396" text:style-name="L17">
        <text:list-item>
          <text:p text:style-name="P129">пошив костюмов;</text:p>
        </text:list-item>
        <text:list-item>
          <text:p text:style-name="P129">приобретение обуви;</text:p>
        </text:list-item>
        <text:list-item>
          <text:p text:style-name="P129">техническое оснащение танцевальных залов.</text:p>
        </text:list-item>
      </text:list>
      <text:p text:style-name="P51">Положительные стороны:</text:p>
      <text:p text:style-name="P45"><text:span text:style-name="T20">· </text:span><text:span text:style-name="T22"><text:s/></text:span><text:span text:style-name="T7">Материально-техническая база школы соответствует санитарным нормам, правилам пожарной безопасности, нормам охраны труда и требованиям к условиям реализации образовательной программы школы.</text:span></text:p>
      <text:p text:style-name="P50"><text:span text:style-name="T20">·</text:span><text:span text:style-name="T22"> </text:span><text:span text:style-name="T7">Материально-технические условия школы обеспечивают реализацию образовательных программ на достаточно высоком уровне.</text:span></text:p>
      <text:p text:style-name="P50"><text:span text:style-name="T20">·</text:span><text:span text:style-name="T22"> </text:span><text:span text:style-name="T7">Состояние материально-технической базы школы за последние три года улучшилось.</text:span></text:p>
      <text:p text:style-name="P28"> <text:span text:style-name="T10">Проблемы:</text:span></text:p>
      <text:p text:style-name="P44"><text:span text:style-name="T20">·</text:span><text:span text:style-name="T22"> </text:span><text:span text:style-name="T7">В образовательном процессе слабо используются компьютерные средства.</text:span></text:p>
      <text:p text:style-name="P49">Перспективы:</text:p>
      <text:p text:style-name="P93"><text:span text:style-name="T20">·</text:span><text:span text:style-name="T22"> </text:span><text:span text:style-name="T7">Обновление интерьера школы. </text:span></text:p>
      <text:p text:style-name="P93"><text:span text:style-name="T20">·</text:span><text:span text:style-name="T22"> </text:span><text:span text:style-name="T7">Оснащение школы новым оборудованием, в том числе компьютерным.</text:span></text:p>
      <text:p text:style-name="P88"><text:span text:style-name="T20">·</text:span><text:span text:style-name="T22"> </text:span><text:span text:style-name="T7">Проведение в течение 2019 года необходимых работ согласно перечню необходимых работ по текущему ремонту.</text:span></text:p>
      <text:p text:style-name="P92"/>
      <text:p text:style-name="P64"><text:span text:style-name="T26"><text:s text:c="4"/></text:span><text:span text:style-name="T24"><text:s text:c="2"/>Раздел 5. <text:s/></text:span><text:span text:style-name="T13">Показатели деятельности Школы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00">№ <text:span text:style-name="T37">п/п</text:span></text:p>
          </table:table-cell>
          <table:table-cell table:style-name="Таблица7.A1" office:value-type="string">
            <text:p text:style-name="P101">Показатели</text:p>
          </table:table-cell>
          <table:table-cell table:style-name="Таблица7.C1" office:value-type="string">
            <text:p text:style-name="P101">Единица измерения</text:p>
          </table:table-cell>
        </table:table-row>
        <table:table-row>
          <table:table-cell table:style-name="Таблица7.A2" office:value-type="string">
            <text:p text:style-name="P107"><text:span text:style-name="T37">1.</text:span><text:span text:style-name="T27">      </text:span> </text:p>
          </table:table-cell>
          <table:table-cell table:style-name="Таблица7.A2" office:value-type="string">
            <text:p text:style-name="P102">            <text:span text:style-name="T37">Образовательная деятельность         </text:span></text:p>
            <text:p text:style-name="P102"><text:soft-page-break/> </text:p>
          </table:table-cell>
          <table:table-cell table:style-name="Таблица7.C2" office:value-type="string">
            <text:p text:style-name="P103"> </text:p>
          </table:table-cell>
        </table:table-row>
        <table:table-row>
          <table:table-cell table:style-name="Таблица7.A2" office:value-type="string">
            <text:p text:style-name="P106">1.1. </text:p>
          </table:table-cell>
          <table:table-cell table:style-name="Таблица7.A2" office:value-type="string">
            <text:p text:style-name="P104">Общая численность учащихся, в том числе:  </text:p>
          </table:table-cell>
          <table:table-cell table:style-name="Таблица7.C3" office:value-type="float" office:value="364">
            <text:p text:style-name="P105">364</text:p>
          </table:table-cell>
        </table:table-row>
        <table:table-row>
          <table:table-cell table:style-name="Таблица7.A2" office:value-type="string">
            <text:p text:style-name="P106">1.1.1</text:p>
          </table:table-cell>
          <table:table-cell table:style-name="Таблица7.A2" office:value-type="string">
            <text:p text:style-name="P104">Детей дошкольного возраста          </text:p>
          </table:table-cell>
          <table:table-cell table:style-name="Таблица7.C3" office:value-type="float" office:value="73">
            <text:p text:style-name="P105">73</text:p>
          </table:table-cell>
        </table:table-row>
        <table:table-row>
          <table:table-cell table:style-name="Таблица7.A2" office:value-type="string">
            <text:p text:style-name="P106">1.1.2</text:p>
          </table:table-cell>
          <table:table-cell table:style-name="Таблица7.A2" office:value-type="string">
            <text:p text:style-name="P104">Детей младшего школьного возраста (7 - 11 лет)    </text:p>
          </table:table-cell>
          <table:table-cell table:style-name="Таблица7.C3" office:value-type="float" office:value="199">
            <text:p text:style-name="P105">199</text:p>
          </table:table-cell>
        </table:table-row>
        <table:table-row>
          <table:table-cell table:style-name="Таблица7.A2" office:value-type="string">
            <text:p text:style-name="P106">1.1.3</text:p>
          </table:table-cell>
          <table:table-cell table:style-name="Таблица7.A2" office:value-type="string">
            <text:p text:style-name="P104">Детей среднего школьного возраста (11 - 15 лет)    </text:p>
          </table:table-cell>
          <table:table-cell table:style-name="Таблица7.C3" office:value-type="float" office:value="92">
            <text:p text:style-name="P105">92</text:p>
          </table:table-cell>
        </table:table-row>
        <table:table-row>
          <table:table-cell table:style-name="Таблица7.A2" office:value-type="string">
            <text:p text:style-name="P106">1.1.4</text:p>
          </table:table-cell>
          <table:table-cell table:style-name="Таблица7.A2" office:value-type="string">
            <text:p text:style-name="P104">Детей старшего школьного возраста (15 - 17 лет) 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1.2.</text:p>
          </table:table-cell>
          <table:table-cell table:style-name="Таблица7.A2" office:value-type="string">
            <text:p text:style-name="P104">Численность учащихся, обучающихся по образовательным программам по договорам об оказании платных образовательных услуг     </text:p>
          </table:table-cell>
          <table:table-cell table:style-name="Таблица7.C3" office:value-type="float" office:value="73">
            <text:p text:style-name="P105">73</text:p>
          </table:table-cell>
        </table:table-row>
        <table:table-row>
          <table:table-cell table:style-name="Таблица7.A2" office:value-type="string">
            <text:p text:style-name="P106">1.3.</text:p>
          </table:table-cell>
          <table:table-cell table:style-name="Таблица7.A2" office:value-type="string">
            <text:p text:style-name="P104">Численность/удельный вес численности учащихся, занимающихся в 2-х и более объединениях (кружках, секциях, клубах), в общей численности учащихся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4.</text:p>
          </table:table-cell>
          <table:table-cell table:style-name="Таблица7.A2" office:value-type="string">
            <text:p text:style-name="P104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5.</text:p>
          </table:table-cell>
          <table:table-cell table:style-name="Таблица7.A2" office:value-type="string">
            <text:p text:style-name="P104">Численность/удельный вес численности учащихся по образовательным программам для детей с выдающимися способностями, в общей численности учащихся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6.</text:p>
          </table:table-cell>
          <table:table-cell table:style-name="Таблица7.A2" office:value-type="string">
            <text:p text:style-name="P104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6.1</text:p>
          </table:table-cell>
          <table:table-cell table:style-name="Таблица7.A2" office:value-type="string">
            <text:p text:style-name="P104">Учащиеся с ограниченными возможностями здоровья</text:p>
          </table:table-cell>
          <table:table-cell table:style-name="Таблица7.C2" office:value-type="string">
            <text:p text:style-name="P105">0/0<text:soft-page-break/></text:p>
          </table:table-cell>
        </table:table-row>
        <table:table-row>
          <table:table-cell table:style-name="Таблица7.A2" office:value-type="string">
            <text:p text:style-name="P106">1.6.2</text:p>
          </table:table-cell>
          <table:table-cell table:style-name="Таблица7.A2" office:value-type="string">
            <text:p text:style-name="P104">Дети-сироты, дети, оставшиеся без попечения родителей    </text:p>
          </table:table-cell>
          <table:table-cell table:style-name="Таблица7.C2" office:value-type="string">
            <text:p text:style-name="P105">364/3</text:p>
          </table:table-cell>
        </table:table-row>
        <table:table-row>
          <table:table-cell table:style-name="Таблица7.A2" office:value-type="string">
            <text:p text:style-name="P106">1.6.3</text:p>
          </table:table-cell>
          <table:table-cell table:style-name="Таблица7.A2" office:value-type="string">
            <text:p text:style-name="P104">Дети-мигранты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6.4</text:p>
          </table:table-cell>
          <table:table-cell table:style-name="Таблица7.A2" office:value-type="string">
            <text:p text:style-name="P104">Дети, попавшие в трудную жизненную ситуацию   </text:p>
          </table:table-cell>
          <table:table-cell table:style-name="Таблица7.C2" office:value-type="string">
            <text:p text:style-name="P105">364/1</text:p>
          </table:table-cell>
        </table:table-row>
        <table:table-row>
          <table:table-cell table:style-name="Таблица7.A2" office:value-type="string">
            <text:p text:style-name="P106">1.7.</text:p>
          </table:table-cell>
          <table:table-cell table:style-name="Таблица7.A2" office:value-type="string">
            <text:p text:style-name="P104">Численность/удельный вес численности учащихся, занимающихся учебно-исследовательской, проектной деятельностью, в общей численности учащихся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8.</text:p>
          </table:table-cell>
          <table:table-cell table:style-name="Таблица7.A2" office:value-type="string">
            <text:p text:style-name="P104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  </text:p>
          </table:table-cell>
          <table:table-cell table:style-name="Таблица7.C2" office:value-type="string">
            <text:p text:style-name="P105">364/192</text:p>
          </table:table-cell>
        </table:table-row>
        <table:table-row>
          <table:table-cell table:style-name="Таблица7.A2" office:value-type="string">
            <text:p text:style-name="P106">1.8.1</text:p>
          </table:table-cell>
          <table:table-cell table:style-name="Таблица7.A2" office:value-type="string">
            <text:p text:style-name="P104">На муниципальном уровне  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8.2</text:p>
          </table:table-cell>
          <table:table-cell table:style-name="Таблица7.A2" office:value-type="string">
            <text:p text:style-name="P104">На региональном уровне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8.3</text:p>
          </table:table-cell>
          <table:table-cell table:style-name="Таблица7.A2" office:value-type="string">
            <text:p text:style-name="P104">На межрегиональном уровне     </text:p>
          </table:table-cell>
          <table:table-cell table:style-name="Таблица7.C21" office:value-type="float" office:value="36739">
            <text:p text:style-name="P105">6/3,1</text:p>
          </table:table-cell>
        </table:table-row>
        <table:table-row>
          <table:table-cell table:style-name="Таблица7.A2" office:value-type="string">
            <text:p text:style-name="P106">1.8.4</text:p>
          </table:table-cell>
          <table:table-cell table:style-name="Таблица7.A2" office:value-type="string">
            <text:p text:style-name="P104">На федеральном уровне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8.5</text:p>
          </table:table-cell>
          <table:table-cell table:style-name="Таблица7.A2" office:value-type="string">
            <text:p text:style-name="P104">На международном уровне        </text:p>
          </table:table-cell>
          <table:table-cell table:style-name="Таблица7.C2" office:value-type="string">
            <text:p text:style-name="P105">186/96,9</text:p>
          </table:table-cell>
        </table:table-row>
        <table:table-row>
          <table:table-cell table:style-name="Таблица7.A2" office:value-type="string">
            <text:p text:style-name="P106">1.9.</text:p>
          </table:table-cell>
          <table:table-cell table:style-name="Таблица7.A2" office:value-type="string">
            <text:p text:style-name="P104">Численность/удельный вес численности учащихся - победителей и призеров массовых мероприятий (конкурсы, соревнования, фестивали, конференции), в общей численности учащихся, в том числе:  </text:p>
          </table:table-cell>
          <table:table-cell table:style-name="Таблица7.C2" office:value-type="string">
            <text:p text:style-name="P105">364/192</text:p>
          </table:table-cell>
        </table:table-row>
        <table:table-row>
          <table:table-cell table:style-name="Таблица7.A2" office:value-type="string">
            <text:p text:style-name="P106">1.9.1</text:p>
          </table:table-cell>
          <table:table-cell table:style-name="Таблица7.A2" office:value-type="string">
            <text:p text:style-name="P104">На муниципальном уровне         </text:p>
          </table:table-cell>
          <table:table-cell table:style-name="Таблица7.C21" office:value-type="float" office:value="36526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9.2</text:p>
          </table:table-cell>
          <table:table-cell table:style-name="Таблица7.A2" office:value-type="string">
            <text:p text:style-name="P104">На региональном уровне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9.3</text:p>
          </table:table-cell>
          <table:table-cell table:style-name="Таблица7.A2" office:value-type="string">
            <text:p text:style-name="P104">На межрегиональном уровне</text:p>
          </table:table-cell>
          <table:table-cell table:style-name="Таблица7.C21" office:value-type="float" office:value="36557">
            <text:p text:style-name="P105">5/2,61</text:p>
          </table:table-cell>
        </table:table-row>
        <text:soft-page-break/>
        <table:table-row>
          <table:table-cell table:style-name="Таблица7.A2" office:value-type="string">
            <text:p text:style-name="P106">1.9.4</text:p>
          </table:table-cell>
          <table:table-cell table:style-name="Таблица7.A2" office:value-type="string">
            <text:p text:style-name="P104">На федеральном уровне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9.5</text:p>
          </table:table-cell>
          <table:table-cell table:style-name="Таблица7.A2" office:value-type="string">
            <text:p text:style-name="P104">На международном уровне        </text:p>
          </table:table-cell>
          <table:table-cell table:style-name="Таблица7.C2" office:value-type="string">
            <text:p text:style-name="P105">186/96,7</text:p>
          </table:table-cell>
        </table:table-row>
        <table:table-row>
          <table:table-cell table:style-name="Таблица7.A2" office:value-type="string">
            <text:p text:style-name="P106">1.10.</text:p>
          </table:table-cell>
          <table:table-cell table:style-name="Таблица7.A2" office:value-type="string">
            <text:p text:style-name="P104">Численность/удельный вес численности учащихся, участвующих в образовательных и социальных проектах, в общей численности учащихся, в том числе:</text:p>
          </table:table-cell>
          <table:table-cell table:style-name="Таблица7.C2" office:value-type="string">
            <text:p text:style-name="P105">364/300</text:p>
          </table:table-cell>
        </table:table-row>
        <table:table-row>
          <table:table-cell table:style-name="Таблица7.A2" office:value-type="string">
            <text:p text:style-name="P106">1.10.1</text:p>
          </table:table-cell>
          <table:table-cell table:style-name="Таблица7.A2" office:value-type="string">
            <text:p text:style-name="P104">Муниципального уровня </text:p>
          </table:table-cell>
          <table:table-cell table:style-name="Таблица7.C2" office:value-type="string">
            <text:p text:style-name="P105">172/82,4</text:p>
          </table:table-cell>
        </table:table-row>
        <table:table-row>
          <table:table-cell table:style-name="Таблица7.A2" office:value-type="string">
            <text:p text:style-name="P106">1.10.2</text:p>
          </table:table-cell>
          <table:table-cell table:style-name="Таблица7.A2" office:value-type="string">
            <text:p text:style-name="P104">Регионального уровня </text:p>
          </table:table-cell>
          <table:table-cell table:style-name="Таблица7.C2" office:value-type="string">
            <text:p text:style-name="P105">128/35,1</text:p>
          </table:table-cell>
        </table:table-row>
        <table:table-row>
          <table:table-cell table:style-name="Таблица7.A2" office:value-type="string">
            <text:p text:style-name="P106">1.10.3</text:p>
          </table:table-cell>
          <table:table-cell table:style-name="Таблица7.A2" office:value-type="string">
            <text:p text:style-name="P104">Межрегионального уровня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10.4</text:p>
          </table:table-cell>
          <table:table-cell table:style-name="Таблица7.A2" office:value-type="string">
            <text:p text:style-name="P104">Федерального уровня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10.5</text:p>
          </table:table-cell>
          <table:table-cell table:style-name="Таблица7.A2" office:value-type="string">
            <text:p text:style-name="P104">Международного уровня     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11.</text:p>
          </table:table-cell>
          <table:table-cell table:style-name="Таблица7.A2" office:value-type="string">
            <text:p text:style-name="P104">Количество массовых мероприятий, проведенных образовательной организацией, в том числе:</text:p>
          </table:table-cell>
          <table:table-cell table:style-name="Таблица7.C3" office:value-type="float" office:value="14">
            <text:p text:style-name="P105">14</text:p>
          </table:table-cell>
        </table:table-row>
        <table:table-row>
          <table:table-cell table:style-name="Таблица7.A2" office:value-type="string">
            <text:p text:style-name="P106">1.11.1</text:p>
          </table:table-cell>
          <table:table-cell table:style-name="Таблица7.A2" office:value-type="string">
            <text:p text:style-name="P104">На муниципальном уровне         </text:p>
          </table:table-cell>
          <table:table-cell table:style-name="Таблица7.C3" office:value-type="float" office:value="2">
            <text:p text:style-name="P105">2</text:p>
          </table:table-cell>
        </table:table-row>
        <table:table-row>
          <table:table-cell table:style-name="Таблица7.A2" office:value-type="string">
            <text:p text:style-name="P106">1.11.2</text:p>
          </table:table-cell>
          <table:table-cell table:style-name="Таблица7.A2" office:value-type="string">
            <text:p text:style-name="P104">На региональном уровне </text:p>
          </table:table-cell>
          <table:table-cell table:style-name="Таблица7.C3" office:value-type="float" office:value="3">
            <text:p text:style-name="P105">3</text:p>
          </table:table-cell>
        </table:table-row>
        <table:table-row>
          <table:table-cell table:style-name="Таблица7.A2" office:value-type="string">
            <text:p text:style-name="P106">1.11.3</text:p>
          </table:table-cell>
          <table:table-cell table:style-name="Таблица7.A2" office:value-type="string">
            <text:p text:style-name="P104">На межрегиональном уровне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1.11.4</text:p>
          </table:table-cell>
          <table:table-cell table:style-name="Таблица7.A2" office:value-type="string">
            <text:p text:style-name="P104">На федеральном уровне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1.11.5</text:p>
          </table:table-cell>
          <table:table-cell table:style-name="Таблица7.A2" office:value-type="string">
            <text:p text:style-name="P104">На международном уровне   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1.12.</text:p>
          </table:table-cell>
          <table:table-cell table:style-name="Таблица7.A2" office:value-type="string">
            <text:p text:style-name="P104">Общая численность педагогических работников</text:p>
          </table:table-cell>
          <table:table-cell table:style-name="Таблица7.C3" office:value-type="float" office:value="12">
            <text:p text:style-name="P105">12</text:p>
          </table:table-cell>
        </table:table-row>
        <table:table-row>
          <table:table-cell table:style-name="Таблица7.A2" office:value-type="string">
            <text:p text:style-name="P106">1.13.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, имеющих высшее образование, в общей численности педагогических работников  </text:p>
          </table:table-cell>
          <table:table-cell table:style-name="Таблица7.C2" office:value-type="string">
            <text:p text:style-name="P103"> </text:p>
            <text:p text:style-name="P105">12/91,7</text:p>
          </table:table-cell>
        </table:table-row>
        <text:soft-page-break/>
        <table:table-row>
          <table:table-cell table:style-name="Таблица7.A2" office:value-type="string">
            <text:p text:style-name="P106">1.14.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  </text:p>
          </table:table-cell>
          <table:table-cell table:style-name="Таблица7.C2" office:value-type="string">
            <text:p text:style-name="P105">12/91,7</text:p>
          </table:table-cell>
        </table:table-row>
        <table:table-row>
          <table:table-cell table:style-name="Таблица7.A2" office:value-type="string">
            <text:p text:style-name="P106">1.15.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 </text:p>
          </table:table-cell>
          <table:table-cell table:style-name="Таблица7.C21" office:value-type="float" office:value="42036">
            <text:p text:style-name="P105">1/8,34</text:p>
          </table:table-cell>
        </table:table-row>
        <table:table-row>
          <table:table-cell table:style-name="Таблица7.A2" office:value-type="string">
            <text:p text:style-name="P106">1.16.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       </text:p>
          </table:table-cell>
          <table:table-cell table:style-name="Таблица7.C21" office:value-type="float" office:value="42036">
            <text:p text:style-name="P105">1/8,34</text:p>
          </table:table-cell>
        </table:table-row>
        <table:table-row>
          <table:table-cell table:style-name="Таблица7.A2" office:value-type="string">
            <text:p text:style-name="P106">1.17.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            </text:p>
          </table:table-cell>
          <table:table-cell table:style-name="Таблица7.C21" office:value-type="float" office:value="42064">
            <text:p text:style-name="P105">12/100</text:p>
          </table:table-cell>
        </table:table-row>
        <table:table-row>
          <table:table-cell table:style-name="Таблица7.A2" office:value-type="string">
            <text:p text:style-name="P106">1.17.1</text:p>
          </table:table-cell>
          <table:table-cell table:style-name="Таблица7.A2" office:value-type="string">
            <text:p text:style-name="P104">Высшая         </text:p>
          </table:table-cell>
          <table:table-cell table:style-name="Таблица7.C21" office:value-type="float" office:value="42005">
            <text:p text:style-name="P105">10/83,3</text:p>
          </table:table-cell>
        </table:table-row>
        <table:table-row>
          <table:table-cell table:style-name="Таблица7.A2" office:value-type="string">
            <text:p text:style-name="P106">1.17.2</text:p>
          </table:table-cell>
          <table:table-cell table:style-name="Таблица7.A2" office:value-type="string">
            <text:p text:style-name="P104">Первая          </text:p>
          </table:table-cell>
          <table:table-cell table:style-name="Таблица7.C21" office:value-type="float" office:value="42036">
            <text:p text:style-name="P105">2/16,7</text:p>
          </table:table-cell>
        </table:table-row>
        <table:table-row>
          <table:table-cell table:style-name="Таблица7.A2" office:value-type="string">
            <text:p text:style-name="P106">1.18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       </text:p>
          </table:table-cell>
          <table:table-cell table:style-name="Таблица7.C2" office:value-type="string">
            <text:p text:style-name="P103"> </text:p>
          </table:table-cell>
        </table:table-row>
        <table:table-row>
          <table:table-cell table:style-name="Таблица7.A2" office:value-type="string">
            <text:p text:style-name="P106">1.18.1</text:p>
          </table:table-cell>
          <table:table-cell table:style-name="Таблица7.A2" office:value-type="string">
            <text:p text:style-name="P104">До 5 лет 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18.2</text:p>
          </table:table-cell>
          <table:table-cell table:style-name="Таблица7.A2" office:value-type="string">
            <text:p text:style-name="P104">Свыше 30 лет <text:s/></text:p>
          </table:table-cell>
          <table:table-cell table:style-name="Таблица7.C21" office:value-type="float" office:value="14763">
            <text:p text:style-name="P105">5/41,7</text:p>
          </table:table-cell>
        </table:table-row>
        <text:soft-page-break/>
        <table:table-row>
          <table:table-cell table:style-name="Таблица7.A2" office:value-type="string">
            <text:p text:style-name="P106">1.19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 в общей численности педагогических работников в возрасте до 30 лет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20</text:p>
          </table:table-cell>
          <table:table-cell table:style-name="Таблица7.A2" office:value-type="string">
            <text:p text:style-name="P104">Численность/удельный вес численности педагогических работников в общей численности педагогических работников в возрасте от 55 лет     </text:p>
          </table:table-cell>
          <table:table-cell table:style-name="Таблица7.C21" office:value-type="float" office:value="43891">
            <text:p text:style-name="P105">7/58.3</text:p>
          </table:table-cell>
        </table:table-row>
        <table:table-row>
          <table:table-cell table:style-name="Таблица7.A2" office:value-type="string">
            <text:p text:style-name="P106">1.21</text:p>
          </table:table-cell>
          <table:table-cell table:style-name="Таблица7.A2" office:value-type="string">
            <text:p text:style-name="P104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         </text:p>
          </table:table-cell>
          <table:table-cell table:style-name="Таблица7.C2" office:value-type="string">
            <text:p text:style-name="P105">15/71,4</text:p>
          </table:table-cell>
        </table:table-row>
        <table:table-row>
          <table:table-cell table:style-name="Таблица7.A2" office:value-type="string">
            <text:p text:style-name="P106">1.22</text:p>
          </table:table-cell>
          <table:table-cell table:style-name="Таблица7.A2" office:value-type="string">
            <text:p text:style-name="P104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            </text:p>
          </table:table-cell>
          <table:table-cell table:style-name="Таблица7.C2" office:value-type="string">
            <text:p text:style-name="P105">0/0</text:p>
          </table:table-cell>
        </table:table-row>
        <table:table-row>
          <table:table-cell table:style-name="Таблица7.A2" office:value-type="string">
            <text:p text:style-name="P106">1.23</text:p>
          </table:table-cell>
          <table:table-cell table:style-name="Таблица7.A2" office:value-type="string">
            <text:p text:style-name="P104">Количество публикаций, подготовленных педагогическими работниками образовательной организации:           </text:p>
          </table:table-cell>
          <table:table-cell table:style-name="Таблица7.C2" office:value-type="string">
            <text:p text:style-name="P103"/>
          </table:table-cell>
        </table:table-row>
        <table:table-row>
          <table:table-cell table:style-name="Таблица7.A2" office:value-type="string">
            <text:p text:style-name="P106">1.23.1</text:p>
          </table:table-cell>
          <table:table-cell table:style-name="Таблица7.A2" office:value-type="string">
            <text:p text:style-name="P104">За 3 года     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1.23.2</text:p>
          </table:table-cell>
          <table:table-cell table:style-name="Таблица7.A2" office:value-type="string">
            <text:p text:style-name="P104">За отчетный период        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1.24</text:p>
          </table:table-cell>
          <table:table-cell table:style-name="Таблица7.A2" office:value-type="string">
            <text:p text:style-name="P104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      </text:p>
          </table:table-cell>
          <table:table-cell table:style-name="Таблица7.C2" office:value-type="string">
            <text:p text:style-name="P105">нет</text:p>
          </table:table-cell>
        </table:table-row>
        <text:soft-page-break/>
        <table:table-row>
          <table:table-cell table:style-name="Таблица7.A2" office:value-type="string">
            <text:p text:style-name="P107"><text:span text:style-name="T37">2.</text:span><text:span text:style-name="T27">      </text:span> </text:p>
          </table:table-cell>
          <table:table-cell table:style-name="Таблица7.A2" office:value-type="string">
            <text:p text:style-name="P102">            <text:span text:style-name="T37">Инфраструктура  </text:span></text:p>
            <text:p text:style-name="P102"> </text:p>
          </table:table-cell>
          <table:table-cell table:style-name="Таблица7.C2" office:value-type="string">
            <text:p text:style-name="P103"> </text:p>
          </table:table-cell>
        </table:table-row>
        <table:table-row>
          <table:table-cell table:style-name="Таблица7.A2" office:value-type="string">
            <text:p text:style-name="P106">2.1</text:p>
          </table:table-cell>
          <table:table-cell table:style-name="Таблица7.A2" office:value-type="string">
            <text:p text:style-name="P104">Количество компьютеров в расчете на одного учащегося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2.2</text:p>
          </table:table-cell>
          <table:table-cell table:style-name="Таблица7.A2" office:value-type="string">
            <text:p text:style-name="P104">Количество помещений для осуществления образовательной деятельности, в том числе:            </text:p>
          </table:table-cell>
          <table:table-cell table:style-name="Таблица7.C3" office:value-type="float" office:value="11">
            <text:p text:style-name="P105">11</text:p>
          </table:table-cell>
        </table:table-row>
        <table:table-row>
          <table:table-cell table:style-name="Таблица7.A2" office:value-type="string">
            <text:p text:style-name="P106">2.2.1</text:p>
          </table:table-cell>
          <table:table-cell table:style-name="Таблица7.A2" office:value-type="string">
            <text:p text:style-name="P104">Учебный класс       </text:p>
          </table:table-cell>
          <table:table-cell table:style-name="Таблица7.C3" office:value-type="float" office:value="7">
            <text:p text:style-name="P105">7</text:p>
          </table:table-cell>
        </table:table-row>
        <table:table-row>
          <table:table-cell table:style-name="Таблица7.A2" office:value-type="string">
            <text:p text:style-name="P106">2.2.2</text:p>
          </table:table-cell>
          <table:table-cell table:style-name="Таблица7.A2" office:value-type="string">
            <text:p text:style-name="P104">Лаборатория      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2.2.3</text:p>
          </table:table-cell>
          <table:table-cell table:style-name="Таблица7.A2" office:value-type="string">
            <text:p text:style-name="P104">Мастерская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2.2.4</text:p>
          </table:table-cell>
          <table:table-cell table:style-name="Таблица7.A2" office:value-type="string">
            <text:p text:style-name="P104">Танцевальный класс         </text:p>
          </table:table-cell>
          <table:table-cell table:style-name="Таблица7.C3" office:value-type="float" office:value="4">
            <text:p text:style-name="P105">4</text:p>
          </table:table-cell>
        </table:table-row>
        <table:table-row>
          <table:table-cell table:style-name="Таблица7.A2" office:value-type="string">
            <text:p text:style-name="P106">2.2.5</text:p>
          </table:table-cell>
          <table:table-cell table:style-name="Таблица7.A2" office:value-type="string">
            <text:p text:style-name="P104">Спортивный зал 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2.2.6</text:p>
          </table:table-cell>
          <table:table-cell table:style-name="Таблица7.A2" office:value-type="string">
            <text:p text:style-name="P104">Бассейн    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2.3</text:p>
          </table:table-cell>
          <table:table-cell table:style-name="Таблица7.A2" office:value-type="string">
            <text:p text:style-name="P104">Количество помещений для организации досуговой деятельности учащихся, в том числе: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2.3.1</text:p>
          </table:table-cell>
          <table:table-cell table:style-name="Таблица7.A2" office:value-type="string">
            <text:p text:style-name="P104">Актовый зал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2.3.2</text:p>
          </table:table-cell>
          <table:table-cell table:style-name="Таблица7.A2" office:value-type="string">
            <text:p text:style-name="P104">Концертный зал      </text:p>
          </table:table-cell>
          <table:table-cell table:style-name="Таблица7.C3" office:value-type="float" office:value="0">
            <text:p text:style-name="P105">0</text:p>
          </table:table-cell>
        </table:table-row>
        <table:table-row>
          <table:table-cell table:style-name="Таблица7.A2" office:value-type="string">
            <text:p text:style-name="P106">2.3.3</text:p>
          </table:table-cell>
          <table:table-cell table:style-name="Таблица7.A2" office:value-type="string">
            <text:p text:style-name="P104">Игровое помещение          </text:p>
          </table:table-cell>
          <table:table-cell table:style-name="Таблица7.C2" office:value-type="string">
            <text:p text:style-name="P105">0</text:p>
          </table:table-cell>
        </table:table-row>
        <table:table-row>
          <table:table-cell table:style-name="Таблица7.A2" office:value-type="string">
            <text:p text:style-name="P106">2.4.</text:p>
          </table:table-cell>
          <table:table-cell table:style-name="Таблица7.A2" office:value-type="string">
            <text:p text:style-name="P104">Наличие загородных оздоровительных лагерей, баз отдыха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5</text:p>
          </table:table-cell>
          <table:table-cell table:style-name="Таблица7.A2" office:value-type="string">
            <text:p text:style-name="P104">Наличие в образовательной организации системы электронного документооборота          </text:p>
          </table:table-cell>
          <table:table-cell table:style-name="Таблица7.C2" office:value-type="string">
            <text:p text:style-name="P105">да</text:p>
          </table:table-cell>
        </table:table-row>
        <table:table-row>
          <table:table-cell table:style-name="Таблица7.A2" office:value-type="string">
            <text:p text:style-name="P106">2.6</text:p>
          </table:table-cell>
          <table:table-cell table:style-name="Таблица7.A2" office:value-type="string">
            <text:p text:style-name="P104">Наличие читального зала библиотеки, в том числе:</text:p>
          </table:table-cell>
          <table:table-cell table:style-name="Таблица7.C2" office:value-type="string">
            <text:p text:style-name="P105">нет</text:p>
          </table:table-cell>
        </table:table-row>
        <text:soft-page-break/>
        <table:table-row>
          <table:table-cell table:style-name="Таблица7.A2" office:value-type="string">
            <text:p text:style-name="P106">2.6.1</text:p>
          </table:table-cell>
          <table:table-cell table:style-name="Таблица7.A2" office:value-type="string">
            <text:p text:style-name="P104">С обеспечением возможности работы на стационарных компьютерах или использования переносных компьютеров           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6.2</text:p>
          </table:table-cell>
          <table:table-cell table:style-name="Таблица7.A2" office:value-type="string">
            <text:p text:style-name="P104">С медиатекой          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6.3</text:p>
          </table:table-cell>
          <table:table-cell table:style-name="Таблица7.A2" office:value-type="string">
            <text:p text:style-name="P104">Оснащенного средствами сканирования и распознавания текстов     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6.4</text:p>
          </table:table-cell>
          <table:table-cell table:style-name="Таблица7.A2" office:value-type="string">
            <text:p text:style-name="P104">С выходом в Интернет с компьютеров, расположенных в помещении библиотеки     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6.5</text:p>
          </table:table-cell>
          <table:table-cell table:style-name="Таблица7.A2" office:value-type="string">
            <text:p text:style-name="P104">С контролируемой распечаткой бумажных материалов </text:p>
          </table:table-cell>
          <table:table-cell table:style-name="Таблица7.C2" office:value-type="string">
            <text:p text:style-name="P105">нет</text:p>
          </table:table-cell>
        </table:table-row>
        <table:table-row>
          <table:table-cell table:style-name="Таблица7.A2" office:value-type="string">
            <text:p text:style-name="P106">2.7</text:p>
          </table:table-cell>
          <table:table-cell table:style-name="Таблица7.A2" office:value-type="string">
            <text:p text:style-name="P104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   </text:p>
          </table:table-cell>
          <table:table-cell table:style-name="Таблица7.C2" office:value-type="string">
            <text:p text:style-name="P105">0/0</text:p>
          </table:table-cell>
        </table:table-row>
      </table:table>
      <text:p text:style-name="P6"/>
      <text:p text:style-name="P70"/>
      <text:p text:style-name="P70"/>
      <text:p text:style-name="P70"/>
      <text:p text:style-name="P70"/>
      <text:p text:style-name="P64"/>
      <text:p text:style-name="P25"/>
      <text:p text:style-name="P46"/>
      <text:p text:style-name="P46"/>
      <text:p text:style-name="P50"/>
      <text:p text:style-name="P69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9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7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0:28:13.85</meta:creation-date>
    <dc:date>2020-06-11T13:20:57.57</dc:date>
    <meta:editing-duration>PT2H27M21S</meta:editing-duration>
    <meta:editing-cycles>2</meta:editing-cycles>
    <meta:generator>OpenOffice/4.1.1$Win32 OpenOffice.org_project/411m6$Build-9775</meta:generator>
    <meta:document-statistic meta:table-count="6" meta:image-count="0" meta:object-count="0" meta:page-count="37" meta:paragraph-count="667" meta:word-count="5769" meta:character-count="52679"/>
  </office:meta>
</office:document-meta>
</file>